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2" manifest:media-type="application/vnd.sun.star.oleobjec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120" manifest:media-type="application/vnd.sun.star.oleobject"/>
  <manifest:file-entry manifest:full-path="ObjectReplacements/Object 1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100" manifest:media-type="application/vnd.sun.star.oleobject"/>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101" manifest:media-type="application/vnd.sun.star.oleobject"/>
  <manifest:file-entry manifest:full-path="Obj103"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104"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5"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106"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07"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108"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109" manifest:media-type="application/vnd.sun.star.oleobjec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110" manifest:media-type="application/vnd.sun.star.oleobject"/>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111" manifest:media-type="application/vnd.sun.star.oleobjec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112" manifest:media-type="application/vnd.sun.star.oleobject"/>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113" manifest:media-type="application/vnd.sun.star.oleobject"/>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114" manifest:media-type="application/vnd.sun.star.oleobject"/>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115" manifest:media-type="application/vnd.sun.star.oleobject"/>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116" manifest:media-type="application/vnd.sun.star.oleobject"/>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117" manifest:media-type="application/vnd.sun.star.oleobject"/>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118" manifest:media-type="application/vnd.sun.star.oleobject"/>
  <manifest:file-entry manifest:full-path="Obj119" manifest:media-type="application/vnd.sun.star.oleobject"/>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121" manifest:media-type="application/vnd.sun.star.oleobject"/>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122" manifest:media-type="application/vnd.sun.star.oleobject"/>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123" manifest:media-type="application/vnd.sun.star.oleobject"/>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124" manifest:media-type="application/vnd.sun.star.oleobject"/>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125" manifest:media-type="application/vnd.sun.star.oleobject"/>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126" manifest:media-type="application/vnd.sun.star.oleobject"/>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127" manifest:media-type="application/vnd.sun.star.oleobject"/>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128" manifest:media-type="application/vnd.sun.star.oleobject"/>
  <manifest:file-entry manifest:full-path="Obj129" manifest:media-type="application/vnd.sun.star.oleobject"/>
  <manifest:file-entry manifest:full-path="Obj130" manifest:media-type="application/vnd.sun.star.oleobject"/>
  <manifest:file-entry manifest:full-path="Obj131" manifest:media-type="application/vnd.sun.star.oleobject"/>
  <manifest:file-entry manifest:full-path="Obj132" manifest:media-type="application/vnd.sun.star.oleobject"/>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133" manifest:media-type="application/vnd.sun.star.oleobject"/>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134" manifest:media-type="application/vnd.sun.star.oleobject"/>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26.081cm" fo:margin-left="-0.199cm" fo:margin-top="0cm" fo:margin-bottom="0cm" table:align="left" style:writing-mode="lr-tb"/>
    </style:style>
    <style:style style:name="Таблица1.A" style:family="table-column">
      <style:table-column-properties style:column-width="2.427cm"/>
    </style:style>
    <style:style style:name="Таблица1.B" style:family="table-column">
      <style:table-column-properties style:column-width="8.281cm"/>
    </style:style>
    <style:style style:name="Таблица1.C" style:family="table-column">
      <style:table-column-properties style:column-width="2.417cm"/>
    </style:style>
    <style:style style:name="Таблица1.D" style:family="table-column">
      <style:table-column-properties style:column-width="12.954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a"/>
    </style:style>
    <style:style style:name="Таблица2" style:family="table">
      <style:table-properties style:width="25.495cm" fo:margin-left="-0.199cm" fo:margin-top="0cm" fo:margin-bottom="0cm" table:align="left" style:writing-mode="lr-tb"/>
    </style:style>
    <style:style style:name="Таблица2.A" style:family="table-column">
      <style:table-column-properties style:column-width="2.401cm"/>
    </style:style>
    <style:style style:name="Таблица2.B" style:family="table-column">
      <style:table-column-properties style:column-width="8.156cm"/>
    </style:style>
    <style:style style:name="Таблица2.C" style:family="table-column">
      <style:table-column-properties style:column-width="14.938cm"/>
    </style:style>
    <style:style style:name="Таблица2.1" style:family="table-row">
      <style:table-row-properties fo:keep-together="auto"/>
    </style:style>
    <style:style style:name="Таблица2.A1" style:family="table-cell">
      <style:table-cell-properties fo:padding-left="0.199cm" fo:padding-right="0.191cm" fo:padding-top="0cm" fo:padding-bottom="0cm" fo:border="0.5pt solid #00000a"/>
    </style:style>
    <style:style style:name="Таблица3" style:family="table">
      <style:table-properties style:width="27.504cm" fo:margin-left="-0.199cm" fo:margin-top="0cm" fo:margin-bottom="0cm" table:align="left" style:writing-mode="lr-tb"/>
    </style:style>
    <style:style style:name="Таблица3.A" style:family="table-column">
      <style:table-column-properties style:column-width="1.154cm"/>
    </style:style>
    <style:style style:name="Таблица3.B" style:family="table-column">
      <style:table-column-properties style:column-width="2.783cm"/>
    </style:style>
    <style:style style:name="Таблица3.C" style:family="table-column">
      <style:table-column-properties style:column-width="2.946cm"/>
    </style:style>
    <style:style style:name="Таблица3.D" style:family="table-column">
      <style:table-column-properties style:column-width="4.082cm"/>
    </style:style>
    <style:style style:name="Таблица3.E" style:family="table-column">
      <style:table-column-properties style:column-width="3.127cm"/>
    </style:style>
    <style:style style:name="Таблица3.F" style:family="table-column">
      <style:table-column-properties style:column-width="3.411cm"/>
    </style:style>
    <style:style style:name="Таблица3.G" style:family="table-column">
      <style:table-column-properties style:column-width="0.669cm"/>
    </style:style>
    <style:style style:name="Таблица3.H" style:family="table-column">
      <style:table-column-properties style:column-width="2.917cm"/>
    </style:style>
    <style:style style:name="Таблица3.I" style:family="table-column">
      <style:table-column-properties style:column-width="0.991cm"/>
    </style:style>
    <style:style style:name="Таблица3.J" style:family="table-column">
      <style:table-column-properties style:column-width="2.813cm"/>
    </style:style>
    <style:style style:name="Таблица3.K" style:family="table-column">
      <style:table-column-properties style:column-width="1.342cm"/>
    </style:style>
    <style:style style:name="Таблица3.L" style:family="table-column">
      <style:table-column-properties style:column-width="1.265cm"/>
    </style:style>
    <style:style style:name="Таблица3.1" style:family="table-row">
      <style:table-row-properties style:min-row-height="0.531cm" fo:keep-together="auto"/>
    </style:style>
    <style:style style:name="Таблица3.A1" style:family="table-cell">
      <style:table-cell-properties fo:padding-left="0.199cm" fo:padding-right="0.191cm" fo:padding-top="0cm" fo:padding-bottom="0cm" fo:border="0.5pt solid #00000a"/>
    </style:style>
    <style:style style:name="Таблица3.2" style:family="table-row">
      <style:table-row-properties style:min-row-height="0.418cm" fo:keep-together="auto"/>
    </style:style>
    <style:style style:name="Таблица3.3" style:family="table-row">
      <style:table-row-properties fo:keep-together="auto"/>
    </style:style>
    <style:style style:name="Таблица3.4" style:family="table-row">
      <style:table-row-properties style:min-row-height="0.49cm"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17" style:family="table-row">
      <style:table-row-properties fo:keep-together="auto"/>
    </style:style>
    <style:style style:name="Таблица3.18" style:family="table-row">
      <style:table-row-properties fo:keep-together="auto"/>
    </style:style>
    <style:style style:name="Таблица3.19" style:family="table-row">
      <style:table-row-properties fo:keep-together="auto"/>
    </style:style>
    <style:style style:name="Таблица3.20" style:family="table-row">
      <style:table-row-properties fo:keep-together="auto"/>
    </style:style>
    <style:style style:name="Таблица3.21" style:family="table-row">
      <style:table-row-properties fo:keep-together="auto"/>
    </style:style>
    <style:style style:name="Таблица3.22" style:family="table-row">
      <style:table-row-properties fo:keep-together="auto"/>
    </style:style>
    <style:style style:name="Таблица3.23" style:family="table-row">
      <style:table-row-properties fo:keep-together="auto"/>
    </style:style>
    <style:style style:name="Таблица3.24" style:family="table-row">
      <style:table-row-properties fo:keep-together="auto"/>
    </style:style>
    <style:style style:name="Таблица3.25" style:family="table-row">
      <style:table-row-properties fo:keep-together="auto"/>
    </style:style>
    <style:style style:name="Таблица3.26" style:family="table-row">
      <style:table-row-properties fo:keep-together="auto"/>
    </style:style>
    <style:style style:name="Таблица3.27" style:family="table-row">
      <style:table-row-properties fo:keep-together="auto"/>
    </style:style>
    <style:style style:name="Таблица3.28" style:family="table-row">
      <style:table-row-properties fo:keep-together="auto"/>
    </style:style>
    <style:style style:name="Таблица3.29" style:family="table-row">
      <style:table-row-properties fo:keep-together="auto"/>
    </style:style>
    <style:style style:name="Таблица3.30" style:family="table-row">
      <style:table-row-properties fo:keep-together="auto"/>
    </style:style>
    <style:style style:name="Таблица3.31" style:family="table-row">
      <style:table-row-properties fo:keep-together="auto"/>
    </style:style>
    <style:style style:name="Таблица3.32" style:family="table-row">
      <style:table-row-properties fo:keep-together="auto"/>
    </style:style>
    <style:style style:name="Таблица3.33" style:family="table-row">
      <style:table-row-properties fo:keep-together="auto"/>
    </style:style>
    <style:style style:name="Таблица3.34" style:family="table-row">
      <style:table-row-properties fo:keep-together="auto"/>
    </style:style>
    <style:style style:name="Таблица3.35" style:family="table-row">
      <style:table-row-properties fo:keep-together="auto"/>
    </style:style>
    <style:style style:name="Таблица3.36" style:family="table-row">
      <style:table-row-properties fo:keep-together="auto"/>
    </style:style>
    <style:style style:name="Таблица3.37" style:family="table-row">
      <style:table-row-properties fo:keep-together="auto"/>
    </style:style>
    <style:style style:name="Таблица3.38" style:family="table-row">
      <style:table-row-properties fo:keep-together="auto"/>
    </style:style>
    <style:style style:name="Таблица3.39" style:family="table-row">
      <style:table-row-properties fo:keep-together="auto"/>
    </style:style>
    <style:style style:name="Таблица3.40" style:family="table-row">
      <style:table-row-properties fo:keep-together="auto"/>
    </style:style>
    <style:style style:name="Таблица3.41" style:family="table-row">
      <style:table-row-properties fo:keep-together="auto"/>
    </style:style>
    <style:style style:name="Таблица3.42" style:family="table-row">
      <style:table-row-properties fo:keep-together="auto"/>
    </style:style>
    <style:style style:name="Таблица3.43" style:family="table-row">
      <style:table-row-properties fo:keep-together="auto"/>
    </style:style>
    <style:style style:name="Таблица3.44" style:family="table-row">
      <style:table-row-properties fo:keep-together="auto"/>
    </style:style>
    <style:style style:name="Таблица3.45" style:family="table-row">
      <style:table-row-properties fo:keep-together="auto"/>
    </style:style>
    <style:style style:name="Таблица3.46" style:family="table-row">
      <style:table-row-properties fo:keep-together="auto"/>
    </style:style>
    <style:style style:name="Таблица3.47" style:family="table-row">
      <style:table-row-properties fo:keep-together="auto"/>
    </style:style>
    <style:style style:name="Таблица3.48" style:family="table-row">
      <style:table-row-properties fo:keep-together="auto"/>
    </style:style>
    <style:style style:name="Таблица3.49" style:family="table-row">
      <style:table-row-properties fo:keep-together="auto"/>
    </style:style>
    <style:style style:name="Таблица3.50" style:family="table-row">
      <style:table-row-properties fo:keep-together="auto"/>
    </style:style>
    <style:style style:name="Таблица3.51" style:family="table-row">
      <style:table-row-properties fo:keep-together="auto"/>
    </style:style>
    <style:style style:name="Таблица3.52" style:family="table-row">
      <style:table-row-properties fo:keep-together="auto"/>
    </style:style>
    <style:style style:name="Таблица3.53" style:family="table-row">
      <style:table-row-properties fo:keep-together="auto"/>
    </style:style>
    <style:style style:name="Таблица3.54" style:family="table-row">
      <style:table-row-properties fo:keep-together="auto"/>
    </style:style>
    <style:style style:name="Таблица3.55" style:family="table-row">
      <style:table-row-properties fo:keep-together="auto"/>
    </style:style>
    <style:style style:name="Таблица3.56" style:family="table-row">
      <style:table-row-properties fo:keep-together="auto"/>
    </style:style>
    <style:style style:name="Таблица3.57" style:family="table-row">
      <style:table-row-properties fo:keep-together="auto"/>
    </style:style>
    <style:style style:name="Таблица3.58" style:family="table-row">
      <style:table-row-properties fo:keep-together="auto"/>
    </style:style>
    <style:style style:name="Таблица3.59" style:family="table-row">
      <style:table-row-properties fo:keep-together="auto"/>
    </style:style>
    <style:style style:name="Таблица3.60" style:family="table-row">
      <style:table-row-properties fo:keep-together="auto"/>
    </style:style>
    <style:style style:name="Таблица3.61" style:family="table-row">
      <style:table-row-properties fo:keep-together="auto"/>
    </style:style>
    <style:style style:name="Таблица3.62" style:family="table-row">
      <style:table-row-properties fo:keep-together="auto"/>
    </style:style>
    <style:style style:name="Таблица3.63" style:family="table-row">
      <style:table-row-properties fo:keep-together="auto"/>
    </style:style>
    <style:style style:name="Таблица3.64" style:family="table-row">
      <style:table-row-properties fo:keep-together="auto"/>
    </style:style>
    <style:style style:name="Таблица3.65" style:family="table-row">
      <style:table-row-properties fo:keep-together="auto"/>
    </style:style>
    <style:style style:name="Таблица3.B65" style:family="table-cell">
      <style:table-cell-properties fo:padding-left="0.199cm" fo:padding-right="0.191cm" fo:padding-top="0cm" fo:padding-bottom="0cm" fo:border-left="0.5pt solid #00000a" fo:border-right="0.5pt solid #00000a" fo:border-top="none" fo:border-bottom="0.5pt solid #00000a"/>
    </style:style>
    <style:style style:name="Таблица3.66" style:family="table-row">
      <style:table-row-properties fo:keep-together="auto"/>
    </style:style>
    <style:style style:name="Таблица3.67" style:family="table-row">
      <style:table-row-properties fo:keep-together="auto"/>
    </style:style>
    <style:style style:name="Таблица3.68" style:family="table-row">
      <style:table-row-properties fo:keep-together="auto"/>
    </style:style>
    <style:style style:name="Таблица3.69" style:family="table-row">
      <style:table-row-properties fo:keep-together="auto"/>
    </style:style>
    <style:style style:name="Таблица3.70" style:family="table-row">
      <style:table-row-properties fo:keep-together="auto"/>
    </style:style>
    <style:style style:name="Таблица3.71" style:family="table-row">
      <style:table-row-properties fo:keep-together="auto"/>
    </style:style>
    <style:style style:name="Таблица3.72" style:family="table-row">
      <style:table-row-properties fo:keep-together="auto"/>
    </style:style>
    <style:style style:name="Таблица3.73" style:family="table-row">
      <style:table-row-properties fo:keep-together="auto"/>
    </style:style>
    <style:style style:name="Таблица3.74" style:family="table-row">
      <style:table-row-properties fo:keep-together="auto"/>
    </style:style>
    <style:style style:name="Таблица3.75" style:family="table-row">
      <style:table-row-properties fo:keep-together="auto"/>
    </style:style>
    <style:style style:name="Таблица3.76" style:family="table-row">
      <style:table-row-properties fo:keep-together="auto"/>
    </style:style>
    <style:style style:name="Таблица3.77" style:family="table-row">
      <style:table-row-properties fo:keep-together="auto"/>
    </style:style>
    <style:style style:name="Таблица3.78" style:family="table-row">
      <style:table-row-properties fo:keep-together="auto"/>
    </style:style>
    <style:style style:name="Таблица3.79" style:family="table-row">
      <style:table-row-properties fo:keep-together="auto"/>
    </style:style>
    <style:style style:name="Таблица3.80" style:family="table-row">
      <style:table-row-properties fo:keep-together="auto"/>
    </style:style>
    <style:style style:name="Таблица3.81" style:family="table-row">
      <style:table-row-properties fo:keep-together="auto"/>
    </style:style>
    <style:style style:name="Таблица3.82" style:family="table-row">
      <style:table-row-properties fo:keep-together="auto"/>
    </style:style>
    <style:style style:name="Таблица3.83" style:family="table-row">
      <style:table-row-properties fo:keep-together="auto"/>
    </style:style>
    <style:style style:name="Таблица3.84" style:family="table-row">
      <style:table-row-properties fo:keep-together="auto"/>
    </style:style>
    <style:style style:name="Таблица3.85" style:family="table-row">
      <style:table-row-properties fo:keep-together="auto"/>
    </style:style>
    <style:style style:name="Таблица3.86" style:family="table-row">
      <style:table-row-properties fo:keep-together="auto"/>
    </style:style>
    <style:style style:name="Таблица3.87" style:family="table-row">
      <style:table-row-properties fo:keep-together="auto"/>
    </style:style>
    <style:style style:name="Таблица3.88" style:family="table-row">
      <style:table-row-properties fo:keep-together="auto"/>
    </style:style>
    <style:style style:name="Таблица3.89" style:family="table-row">
      <style:table-row-properties fo:keep-together="auto"/>
    </style:style>
    <style:style style:name="Таблица3.90" style:family="table-row">
      <style:table-row-properties fo:keep-together="auto"/>
    </style:style>
    <style:style style:name="Таблица3.91" style:family="table-row">
      <style:table-row-properties fo:keep-together="auto"/>
    </style:style>
    <style:style style:name="Таблица3.92" style:family="table-row">
      <style:table-row-properties fo:keep-together="auto"/>
    </style:style>
    <style:style style:name="Таблица3.93" style:family="table-row">
      <style:table-row-properties fo:keep-together="auto"/>
    </style:style>
    <style:style style:name="Таблица3.94" style:family="table-row">
      <style:table-row-properties fo:keep-together="auto"/>
    </style:style>
    <style:style style:name="Таблица3.95" style:family="table-row">
      <style:table-row-properties fo:keep-together="auto"/>
    </style:style>
    <style:style style:name="Таблица3.96" style:family="table-row">
      <style:table-row-properties fo:keep-together="auto"/>
    </style:style>
    <style:style style:name="Таблица3.97" style:family="table-row">
      <style:table-row-properties fo:keep-together="auto"/>
    </style:style>
    <style:style style:name="Таблица3.98" style:family="table-row">
      <style:table-row-properties fo:keep-together="auto"/>
    </style:style>
    <style:style style:name="Таблица3.99" style:family="table-row">
      <style:table-row-properties fo:keep-together="auto"/>
    </style:style>
    <style:style style:name="Таблица3.100" style:family="table-row">
      <style:table-row-properties fo:keep-together="auto"/>
    </style:style>
    <style:style style:name="Таблица3.101" style:family="table-row">
      <style:table-row-properties fo:keep-together="auto"/>
    </style:style>
    <style:style style:name="Таблица3.102" style:family="table-row">
      <style:table-row-properties fo:keep-together="auto"/>
    </style:style>
    <style:style style:name="Таблица3.103" style:family="table-row">
      <style:table-row-properties fo:keep-together="auto"/>
    </style:style>
    <style:style style:name="Таблица3.104" style:family="table-row">
      <style:table-row-properties fo:keep-together="auto"/>
    </style:style>
    <style:style style:name="Таблица3.105" style:family="table-row">
      <style:table-row-properties fo:keep-together="auto"/>
    </style:style>
    <style:style style:name="Таблица3.106" style:family="table-row">
      <style:table-row-properties fo:keep-together="auto"/>
    </style:style>
    <style:style style:name="Таблица3.107" style:family="table-row">
      <style:table-row-properties fo:keep-together="auto"/>
    </style:style>
    <style:style style:name="Таблица3.108" style:family="table-row">
      <style:table-row-properties fo:keep-together="auto"/>
    </style:style>
    <style:style style:name="Таблица3.109" style:family="table-row">
      <style:table-row-properties fo:keep-together="auto"/>
    </style:style>
    <style:style style:name="Таблица3.110" style:family="table-row">
      <style:table-row-properties fo:keep-together="auto"/>
    </style:style>
    <style:style style:name="Таблица3.111" style:family="table-row">
      <style:table-row-properties fo:keep-together="auto"/>
    </style:style>
    <style:style style:name="Таблица3.112" style:family="table-row">
      <style:table-row-properties fo:keep-together="auto"/>
    </style:style>
    <style:style style:name="Таблица3.113" style:family="table-row">
      <style:table-row-properties fo:keep-together="auto"/>
    </style:style>
    <style:style style:name="Таблица3.114" style:family="table-row">
      <style:table-row-properties fo:keep-together="auto"/>
    </style:style>
    <style:style style:name="Таблица3.115" style:family="table-row">
      <style:table-row-properties fo:keep-together="auto"/>
    </style:style>
    <style:style style:name="Таблица3.116" style:family="table-row">
      <style:table-row-properties fo:keep-together="auto"/>
    </style:style>
    <style:style style:name="Таблица3.117" style:family="table-row">
      <style:table-row-properties fo:keep-together="auto"/>
    </style:style>
    <style:style style:name="Таблица3.118" style:family="table-row">
      <style:table-row-properties fo:keep-together="auto"/>
    </style:style>
    <style:style style:name="Таблица3.119" style:family="table-row">
      <style:table-row-properties fo:keep-together="auto"/>
    </style:style>
    <style:style style:name="Таблица3.120" style:family="table-row">
      <style:table-row-properties fo:keep-together="auto"/>
    </style:style>
    <style:style style:name="Таблица3.121" style:family="table-row">
      <style:table-row-properties fo:keep-together="auto"/>
    </style:style>
    <style:style style:name="Таблица3.122" style:family="table-row">
      <style:table-row-properties fo:keep-together="auto"/>
    </style:style>
    <style:style style:name="Таблица3.123" style:family="table-row">
      <style:table-row-properties fo:keep-together="auto"/>
    </style:style>
    <style:style style:name="Таблица3.124" style:family="table-row">
      <style:table-row-properties fo:keep-together="auto"/>
    </style:style>
    <style:style style:name="Таблица3.125" style:family="table-row">
      <style:table-row-properties fo:keep-together="auto"/>
    </style:style>
    <style:style style:name="Таблица3.126" style:family="table-row">
      <style:table-row-properties fo:keep-together="auto"/>
    </style:style>
    <style:style style:name="Таблица3.127" style:family="table-row">
      <style:table-row-properties fo:keep-together="auto"/>
    </style:style>
    <style:style style:name="Таблица3.128" style:family="table-row">
      <style:table-row-properties fo:keep-together="auto"/>
    </style:style>
    <style:style style:name="Таблица3.129" style:family="table-row">
      <style:table-row-properties fo:keep-together="auto"/>
    </style:style>
    <style:style style:name="Таблица3.130" style:family="table-row">
      <style:table-row-properties fo:keep-together="auto"/>
    </style:style>
    <style:style style:name="Таблица3.131" style:family="table-row">
      <style:table-row-properties fo:keep-together="auto"/>
    </style:style>
    <style:style style:name="Таблица3.132" style:family="table-row">
      <style:table-row-properties fo:keep-together="auto"/>
    </style:style>
    <style:style style:name="Таблица3.133" style:family="table-row">
      <style:table-row-properties fo:keep-together="auto"/>
    </style:style>
    <style:style style:name="Таблица3.134" style:family="table-row">
      <style:table-row-properties fo:keep-together="auto"/>
    </style:style>
    <style:style style:name="Таблица3.135" style:family="table-row">
      <style:table-row-properties fo:keep-together="auto"/>
    </style:style>
    <style:style style:name="Таблица3.136" style:family="table-row">
      <style:table-row-properties fo:keep-together="auto"/>
    </style:style>
    <style:style style:name="Таблица3.137" style:family="table-row">
      <style:table-row-properties fo:keep-together="auto"/>
    </style:style>
    <style:style style:name="Таблица3.138" style:family="table-row">
      <style:table-row-properties fo:keep-together="auto"/>
    </style:style>
    <style:style style:name="Таблица3.139" style:family="table-row">
      <style:table-row-properties fo:keep-together="auto"/>
    </style:style>
    <style:style style:name="Таблица3.140" style:family="table-row">
      <style:table-row-properties fo:keep-together="auto"/>
    </style:style>
    <style:style style:name="Таблица3.141" style:family="table-row">
      <style:table-row-properties fo:keep-together="auto"/>
    </style:style>
    <style:style style:name="Таблица3.142" style:family="table-row">
      <style:table-row-properties fo:keep-together="auto"/>
    </style:style>
    <style:style style:name="Таблица3.143" style:family="table-row">
      <style:table-row-properties fo:keep-together="auto"/>
    </style:style>
    <style:style style:name="Таблица3.144" style:family="table-row">
      <style:table-row-properties fo:keep-together="auto"/>
    </style:style>
    <style:style style:name="Таблица3.145" style:family="table-row">
      <style:table-row-properties fo:keep-together="auto"/>
    </style:style>
    <style:style style:name="Таблица3.146" style:family="table-row">
      <style:table-row-properties fo:keep-together="auto"/>
    </style:style>
    <style:style style:name="Таблица3.147" style:family="table-row">
      <style:table-row-properties fo:keep-together="auto"/>
    </style:style>
    <style:style style:name="Таблица3.148" style:family="table-row">
      <style:table-row-properties fo:keep-together="auto"/>
    </style:style>
    <style:style style:name="Таблица3.149" style:family="table-row">
      <style:table-row-properties fo:keep-together="auto"/>
    </style:style>
    <style:style style:name="Таблица3.150" style:family="table-row">
      <style:table-row-properties fo:keep-together="auto"/>
    </style:style>
    <style:style style:name="Таблица3.151" style:family="table-row">
      <style:table-row-properties fo:keep-together="auto"/>
    </style:style>
    <style:style style:name="Таблица3.152" style:family="table-row">
      <style:table-row-properties fo:keep-together="auto"/>
    </style:style>
    <style:style style:name="Таблица3.153" style:family="table-row">
      <style:table-row-properties fo:keep-together="auto"/>
    </style:style>
    <style:style style:name="Таблица3.154" style:family="table-row">
      <style:table-row-properties fo:keep-together="auto"/>
    </style:style>
    <style:style style:name="Таблица3.155" style:family="table-row">
      <style:table-row-properties style:min-row-height="0.965cm" fo:keep-together="auto"/>
    </style:style>
    <style:style style:name="Таблица3.156" style:family="table-row">
      <style:table-row-properties fo:keep-together="auto"/>
    </style:style>
    <style:style style:name="Таблица3.157" style:family="table-row">
      <style:table-row-properties fo:keep-together="auto"/>
    </style:style>
    <style:style style:name="Таблица3.158" style:family="table-row">
      <style:table-row-properties fo:keep-together="auto"/>
    </style:style>
    <style:style style:name="Таблица3.159" style:family="table-row">
      <style:table-row-properties fo:keep-together="auto"/>
    </style:style>
    <style:style style:name="Таблица3.160" style:family="table-row">
      <style:table-row-properties fo:keep-together="auto"/>
    </style:style>
    <style:style style:name="Таблица3.161" style:family="table-row">
      <style:table-row-properties fo:keep-together="auto"/>
    </style:style>
    <style:style style:name="Таблица3.162" style:family="table-row">
      <style:table-row-properties fo:keep-together="auto"/>
    </style:style>
    <style:style style:name="Таблица3.163" style:family="table-row">
      <style:table-row-properties fo:keep-together="auto"/>
    </style:style>
    <style:style style:name="Таблица3.164" style:family="table-row">
      <style:table-row-properties fo:keep-together="auto"/>
    </style:style>
    <style:style style:name="Таблица3.165" style:family="table-row">
      <style:table-row-properties fo:keep-together="auto"/>
    </style:style>
    <style:style style:name="Таблица3.166" style:family="table-row">
      <style:table-row-properties fo:keep-together="auto"/>
    </style:style>
    <style:style style:name="Таблица3.167" style:family="table-row">
      <style:table-row-properties fo:keep-together="auto"/>
    </style:style>
    <style:style style:name="Таблица3.168" style:family="table-row">
      <style:table-row-properties style:min-row-height="2.505cm" fo:keep-together="auto"/>
    </style:style>
    <style:style style:name="Таблица3.171" style:family="table-row">
      <style:table-row-properties fo:keep-together="auto"/>
    </style:style>
    <style:style style:name="Таблица3.172" style:family="table-row">
      <style:table-row-properties fo:keep-together="auto"/>
    </style:style>
    <style:style style:name="Таблица3.173" style:family="table-row">
      <style:table-row-properties fo:keep-together="auto"/>
    </style:style>
    <style:style style:name="Таблица3.174" style:family="table-row">
      <style:table-row-properties fo:keep-together="auto"/>
    </style:style>
    <style:style style:name="Таблица3.175" style:family="table-row">
      <style:table-row-properties fo:keep-together="auto"/>
    </style:style>
    <style:style style:name="Таблица3.176" style:family="table-row">
      <style:table-row-properties fo:keep-together="auto"/>
    </style:style>
    <style:style style:name="Таблица3.177" style:family="table-row">
      <style:table-row-properties fo:keep-together="auto"/>
    </style:style>
    <style:style style:name="Таблица3.178" style:family="table-row">
      <style:table-row-properties fo:keep-together="auto"/>
    </style:style>
    <style:style style:name="Таблица3.179" style:family="table-row">
      <style:table-row-properties fo:keep-together="auto"/>
    </style:style>
    <style:style style:name="Таблица3.180" style:family="table-row">
      <style:table-row-properties fo:keep-together="auto"/>
    </style:style>
    <style:style style:name="Таблица3.181" style:family="table-row">
      <style:table-row-properties fo:keep-together="auto"/>
    </style:style>
    <style:style style:name="Таблица3.182" style:family="table-row">
      <style:table-row-properties fo:keep-together="auto"/>
    </style:style>
    <style:style style:name="Таблица3.183" style:family="table-row">
      <style:table-row-properties fo:keep-together="auto"/>
    </style:style>
    <style:style style:name="Таблица3.184" style:family="table-row">
      <style:table-row-properties fo:keep-together="auto"/>
    </style:style>
    <style:style style:name="Таблица3.185" style:family="table-row">
      <style:table-row-properties fo:keep-together="auto"/>
    </style:style>
    <style:style style:name="Таблица4" style:family="table">
      <style:table-properties style:width="19.38cm" fo:margin-left="-0.199cm" fo:margin-top="0cm" fo:margin-bottom="0cm" table:align="left" style:writing-mode="lr-tb"/>
    </style:style>
    <style:style style:name="Таблица4.A" style:family="table-column">
      <style:table-column-properties style:column-width="4.844cm"/>
    </style:style>
    <style:style style:name="Таблица4.B" style:family="table-column">
      <style:table-column-properties style:column-width="4.845cm"/>
    </style:style>
    <style:style style:name="Таблица4.1" style:family="table-row">
      <style:table-row-properties fo:keep-together="auto"/>
    </style:style>
    <style:style style:name="Таблица4.A1" style:family="table-cell">
      <style:table-cell-properties fo:padding-left="0.199cm" fo:padding-right="0.191cm" fo:padding-top="0cm" fo:padding-bottom="0cm" fo:border="0.5pt solid #00000a"/>
    </style:style>
    <style:style style:name="Таблица5" style:family="table">
      <style:table-properties style:width="19.38cm" fo:margin-left="-0.199cm" fo:margin-top="0cm" fo:margin-bottom="0cm" table:align="left" style:writing-mode="lr-tb"/>
    </style:style>
    <style:style style:name="Таблица5.A" style:family="table-column">
      <style:table-column-properties style:column-width="4.844cm"/>
    </style:style>
    <style:style style:name="Таблица5.B" style:family="table-column">
      <style:table-column-properties style:column-width="4.845cm"/>
    </style:style>
    <style:style style:name="Таблица5.1" style:family="table-row">
      <style:table-row-properties fo:keep-together="auto"/>
    </style:style>
    <style:style style:name="Таблица5.A1" style:family="table-cell">
      <style:table-cell-properties fo:padding-left="0.199cm" fo:padding-right="0.191cm" fo:padding-top="0cm" fo:padding-bottom="0cm" fo:border="0.5pt solid #00000a"/>
    </style:style>
    <style:style style:name="Таблица6" style:family="table">
      <style:table-properties style:width="19.38cm" fo:margin-left="-0.199cm" fo:margin-top="0cm" fo:margin-bottom="0cm" table:align="left" style:writing-mode="lr-tb"/>
    </style:style>
    <style:style style:name="Таблица6.A" style:family="table-column">
      <style:table-column-properties style:column-width="4.844cm"/>
    </style:style>
    <style:style style:name="Таблица6.B" style:family="table-column">
      <style:table-column-properties style:column-width="4.845cm"/>
    </style:style>
    <style:style style:name="Таблица6.1" style:family="table-row">
      <style:table-row-properties fo:keep-together="auto"/>
    </style:style>
    <style:style style:name="Таблица6.A1" style:family="table-cell">
      <style:table-cell-properties fo:padding-left="0.199cm" fo:padding-right="0.191cm" fo:padding-top="0cm" fo:padding-bottom="0cm" fo:border="0.5pt solid #00000a"/>
    </style:style>
    <style:style style:name="Таблица7" style:family="table">
      <style:table-properties style:width="19.38cm" fo:margin-left="-0.199cm" fo:margin-top="0cm" fo:margin-bottom="0cm" table:align="left" style:writing-mode="lr-tb"/>
    </style:style>
    <style:style style:name="Таблица7.A" style:family="table-column">
      <style:table-column-properties style:column-width="4.844cm"/>
    </style:style>
    <style:style style:name="Таблица7.B" style:family="table-column">
      <style:table-column-properties style:column-width="4.845cm"/>
    </style:style>
    <style:style style:name="Таблица7.1" style:family="table-row">
      <style:table-row-properties fo:keep-together="auto"/>
    </style:style>
    <style:style style:name="Таблица7.A1" style:family="table-cell">
      <style:table-cell-properties fo:padding-left="0.199cm" fo:padding-right="0.191cm" fo:padding-top="0cm" fo:padding-bottom="0cm" fo:border="0.5pt solid #00000a"/>
    </style:style>
    <style:style style:name="Таблица8" style:family="table">
      <style:table-properties style:width="19.38cm" fo:margin-left="-0.199cm" fo:margin-top="0cm" fo:margin-bottom="0cm" table:align="left" style:writing-mode="lr-tb"/>
    </style:style>
    <style:style style:name="Таблица8.A" style:family="table-column">
      <style:table-column-properties style:column-width="4.844cm"/>
    </style:style>
    <style:style style:name="Таблица8.B" style:family="table-column">
      <style:table-column-properties style:column-width="4.845cm"/>
    </style:style>
    <style:style style:name="Таблица8.1" style:family="table-row">
      <style:table-row-properties fo:keep-together="auto"/>
    </style:style>
    <style:style style:name="Таблица8.A1" style:family="table-cell">
      <style:table-cell-properties fo:padding-left="0.199cm" fo:padding-right="0.191cm" fo:padding-top="0cm" fo:padding-bottom="0cm" fo:border="0.5pt solid #00000a"/>
    </style:style>
    <style:style style:name="Таблица9" style:family="table">
      <style:table-properties style:width="19.38cm" fo:margin-left="-0.199cm" fo:margin-top="0cm" fo:margin-bottom="0cm" table:align="left" style:writing-mode="lr-tb"/>
    </style:style>
    <style:style style:name="Таблица9.A" style:family="table-column">
      <style:table-column-properties style:column-width="4.844cm"/>
    </style:style>
    <style:style style:name="Таблица9.B" style:family="table-column">
      <style:table-column-properties style:column-width="4.845cm"/>
    </style:style>
    <style:style style:name="Таблица9.1" style:family="table-row">
      <style:table-row-properties fo:keep-together="auto"/>
    </style:style>
    <style:style style:name="Таблица9.A1" style:family="table-cell">
      <style:table-cell-properties fo:padding-left="0.199cm" fo:padding-right="0.191cm" fo:padding-top="0cm" fo:padding-bottom="0cm" fo:border="0.5pt solid #00000a"/>
    </style:style>
    <style:style style:name="Таблица10" style:family="table">
      <style:table-properties style:width="19.38cm" fo:margin-left="-0.199cm" fo:margin-top="0cm" fo:margin-bottom="0cm" table:align="left" style:writing-mode="lr-tb"/>
    </style:style>
    <style:style style:name="Таблица10.A" style:family="table-column">
      <style:table-column-properties style:column-width="4.844cm"/>
    </style:style>
    <style:style style:name="Таблица10.B" style:family="table-column">
      <style:table-column-properties style:column-width="4.845cm"/>
    </style:style>
    <style:style style:name="Таблица10.1" style:family="table-row">
      <style:table-row-properties fo:keep-together="auto"/>
    </style:style>
    <style:style style:name="Таблица10.A1" style:family="table-cell">
      <style:table-cell-properties fo:padding-left="0.199cm" fo:padding-right="0.191cm" fo:padding-top="0cm" fo:padding-bottom="0cm" fo:border="0.5pt solid #00000a"/>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fo:font-style="normal" style:font-style-asian="normal" fo:hyphenate="false" fo:hyphenation-remain-char-count="2" fo:hyphenation-push-char-count="2"/>
    </style:style>
    <style:style style:name="P9" style:family="paragraph" style:parent-style-name="Standard">
      <style:text-properties style:font-name="Arial" style:font-name-complex="Arial1"/>
    </style:style>
    <style:style style:name="P10" style:family="paragraph" style:parent-style-name="Standard">
      <style:paragraph-properties fo:text-align="justify" style:justify-single-word="false"/>
      <style:text-properties style:font-name="Arial" style:font-name-complex="Arial1"/>
    </style:style>
    <style:style style:name="P11" style:family="paragraph" style:parent-style-name="Standard">
      <style:paragraph-properties fo:text-align="justify" style:justify-single-word="false"/>
      <style:text-properties style:font-name="Arial" style:font-name-complex="Arial1" style:font-style-complex="italic" style:font-weight-complex="bold"/>
    </style:style>
    <style:style style:name="P12" style:family="paragraph" style:parent-style-name="Standard">
      <style:text-properties style:font-name="Arial" style:font-name-complex="Arial1" style:font-weight-complex="bold"/>
    </style:style>
    <style:style style:name="P13" style:family="paragraph" style:parent-style-name="Standard">
      <style:paragraph-properties fo:text-align="center" style:justify-single-word="false"/>
      <style:text-properties style:font-name="Arial" style:font-name-complex="Arial1"/>
    </style:style>
    <style:style style:name="P14" style:family="paragraph" style:parent-style-name="Standard">
      <style:text-properties style:font-name="Arial" fo:font-weight="bold" style:font-weight-asian="bold" style:font-name-complex="Arial1"/>
    </style:style>
    <style:style style:name="P15"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16" style:family="paragraph" style:parent-style-name="Standard">
      <style:paragraph-properties fo:text-align="center" style:justify-single-word="false"/>
      <style:text-properties style:font-name="Arial" fo:font-weight="bold" style:font-weight-asian="bold" style:font-name-complex="Arial1"/>
    </style:style>
    <style:style style:name="P17" style:family="paragraph" style:parent-style-name="Standard">
      <loext:graphic-properties draw:fill="solid" draw:fill-color="#ffffff"/>
      <style:paragraph-properties fo:text-align="center" style:justify-single-word="false" fo:background-color="#ffffff"/>
      <style:text-properties style:font-name="Arial" fo:font-weight="bold" style:font-name-asian="Times New Roman1" style:font-weight-asian="bold" style:font-name-complex="Arial1"/>
    </style:style>
    <style:style style:name="P18"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1" style:font-weight-complex="bold"/>
    </style:style>
    <style:style style:name="P19" style:family="paragraph" style:parent-style-name="Standard">
      <style:text-properties style:font-name="Arial" fo:font-style="italic" style:font-style-asian="italic" style:font-name-complex="Arial1"/>
    </style:style>
    <style:style style:name="P20" style:family="paragraph" style:parent-style-name="Standard">
      <style:paragraph-properties fo:text-align="justify" style:justify-single-word="false"/>
      <style:text-properties style:font-name="Arial" fo:font-style="italic" style:font-style-asian="italic" style:font-name-complex="Arial1"/>
    </style:style>
    <style:style style:name="P21" style:family="paragraph" style:parent-style-name="Standard">
      <style:text-properties style:font-name="Arial" fo:font-style="italic" style:font-name-asian="Times New Roman1" style:language-asian="ru" style:country-asian="RU" style:font-style-asian="italic" style:font-name-complex="Arial1"/>
    </style:style>
    <style:style style:name="P22" style:family="paragraph" style:parent-style-name="Standard" style:list-style-name="WWNum1"/>
    <style:style style:name="P23" style:family="paragraph" style:parent-style-name="Standard" style:list-style-name="WWNum2"/>
    <style:style style:name="P24" style:family="paragraph" style:parent-style-name="Standard" style:list-style-name="WWNum3"/>
    <style:style style:name="P25" style:family="paragraph" style:parent-style-name="Standard">
      <loext:graphic-properties draw:fill="solid" draw:fill-color="#ffffff"/>
      <style:paragraph-properties fo:text-align="justify" style:justify-single-word="false" fo:background-color="#ffffff">
        <style:tab-stops>
          <style:tab-stop style:position="1.251cm"/>
        </style:tab-stops>
      </style:paragraph-properties>
      <style:text-properties fo:color="#000000" style:font-name="Arial" style:font-name-complex="Arial1"/>
    </style:style>
    <style:style style:name="P26" style:family="paragraph" style:parent-style-name="Standard">
      <style:paragraph-properties fo:text-align="justify" style:justify-single-word="false"/>
      <style:text-properties fo:font-size="13pt" style:font-size-asian="13pt" style:font-size-complex="13pt"/>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text-properties style:text-underline-style="solid" style:text-underline-width="auto" style:text-underline-color="font-color"/>
    </style:style>
    <style:style style:name="P29" style:family="paragraph" style:parent-style-name="Standard">
      <style:paragraph-properties fo:margin-left="0.635cm" fo:margin-right="0cm" fo:text-indent="0cm" style:auto-text-indent="false"/>
    </style:style>
    <style:style style:name="P30" style:family="paragraph" style:parent-style-name="Standard">
      <style:paragraph-properties fo:margin-left="0.635cm" fo:margin-right="0cm" fo:text-align="justify" style:justify-single-word="false" fo:text-indent="0cm" style:auto-text-indent="false"/>
    </style:style>
    <style:style style:name="P31" style:family="paragraph" style:parent-style-name="Standard">
      <style:paragraph-properties fo:margin-left="0.635cm" fo:margin-right="0cm" fo:text-indent="0cm" style:auto-text-indent="false"/>
      <style:text-properties style:font-name="Arial" style:font-name-complex="Arial1"/>
    </style:style>
    <style:style style:name="P32" style:family="paragraph" style:parent-style-name="Standard" style:list-style-name="WWNum21">
      <style:paragraph-properties fo:margin-left="0cm" fo:margin-right="0cm" fo:text-align="justify" style:justify-single-word="false" fo:text-indent="0cm" style:auto-text-indent="false"/>
    </style:style>
    <style:style style:name="P33" style:family="paragraph" style:parent-style-name="Standard" style:list-style-name="WWNum22">
      <style:paragraph-properties fo:margin-left="0.212cm" fo:margin-right="0cm" fo:text-align="justify" style:justify-single-word="false" fo:text-indent="-0.212cm" style:auto-text-indent="false">
        <style:tab-stops>
          <style:tab-stop style:position="0.423cm"/>
        </style:tab-stops>
      </style:paragraph-properties>
    </style:style>
    <style:style style:name="P34" style:family="paragraph" style:parent-style-name="Standard">
      <style:paragraph-properties fo:margin-left="0.212cm" fo:margin-right="0cm" fo:text-align="justify" style:justify-single-word="false" fo:text-indent="0cm" style:auto-text-indent="false"/>
      <style:text-properties style:font-name="Arial" style:font-name-complex="Arial1" style:font-style-complex="italic" style:font-weight-complex="bold"/>
    </style:style>
    <style:style style:name="P35" style:family="paragraph" style:parent-style-name="Standard">
      <style:paragraph-properties fo:margin-left="0.212cm" fo:margin-right="0cm" fo:text-align="justify" style:justify-single-word="false" fo:text-indent="0cm" style:auto-text-indent="false"/>
    </style:style>
    <style:style style:name="P36" style:family="paragraph" style:parent-style-name="Standard">
      <style:paragraph-properties fo:margin-left="0cm" fo:margin-right="0cm" fo:text-indent="0.635cm" style:auto-text-indent="false"/>
    </style:style>
    <style:style style:name="P37" style:family="paragraph" style:parent-style-name="Standard">
      <style:paragraph-properties fo:margin-left="0cm" fo:margin-right="0cm" fo:text-indent="0.635cm" style:auto-text-indent="false"/>
      <style:text-properties style:font-name="Arial" fo:font-style="italic" fo:font-weight="bold" style:font-style-asian="italic" style:font-weight-asian="bold" style:font-name-complex="Arial1" style:font-style-complex="italic" style:font-weight-complex="bold"/>
    </style:style>
    <style:style style:name="P38" style:family="paragraph" style:parent-style-name="Standard">
      <style:paragraph-properties fo:margin-left="1.27cm" fo:margin-right="0cm" fo:text-indent="0cm" style:auto-text-indent="false"/>
      <style:text-properties style:font-name="Arial" style:font-name-complex="Arial1"/>
    </style:style>
    <style:style style:name="P39"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style>
    <style:style style:name="P4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752cm"/>
        </style:tab-stops>
      </style:paragraph-properties>
    </style:style>
    <style:style style:name="P41"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752cm"/>
        </style:tab-stops>
      </style:paragraph-properties>
      <style:text-properties fo:color="#000000" style:font-name="Arial" style:font-name-complex="Arial1"/>
    </style:style>
    <style:style style:name="P42"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752cm"/>
        </style:tab-stops>
      </style:paragraph-properties>
      <style:text-properties style:font-name="Arial" fo:font-weight="bold" style:font-weight-asian="bold" style:font-name-complex="Arial1"/>
    </style:style>
    <style:style style:name="P43" style:family="paragraph" style:parent-style-name="Standard" style:list-style-name="WWNum25">
      <style:paragraph-properties fo:margin-left="0cm" fo:margin-right="0cm" fo:margin-top="0cm" fo:margin-bottom="0cm" loext:contextual-spacing="true" fo:text-align="justify" style:justify-single-word="false" fo:text-indent="1cm" style:auto-text-indent="false">
        <style:tab-stops>
          <style:tab-stop style:position="1.752cm"/>
        </style:tab-stops>
      </style:paragraph-properties>
    </style:style>
    <style:style style:name="P44" style:family="paragraph" style:parent-style-name="Standard" style:list-style-name="WWNum25">
      <style:paragraph-properties fo:margin-left="0cm" fo:margin-right="0cm" fo:text-align="justify" style:justify-single-word="false" fo:text-indent="1cm" style:auto-text-indent="false">
        <style:tab-stops>
          <style:tab-stop style:position="1.752cm"/>
        </style:tab-stops>
      </style:paragraph-properties>
    </style:style>
    <style:style style:name="P45" style:family="paragraph" style:parent-style-name="Standard">
      <style:paragraph-properties fo:margin-left="0cm" fo:margin-right="0cm" fo:line-height="150%" fo:text-align="justify" style:justify-single-word="false" fo:text-indent="1.27cm" style:auto-text-indent="false"/>
    </style:style>
    <style:style style:name="P46" style:family="paragraph" style:parent-style-name="Standard">
      <style:paragraph-properties fo:margin-left="0cm" fo:margin-right="-0.101cm" fo:text-indent="0cm" style:auto-text-indent="false"/>
    </style:style>
    <style:style style:name="P47" style:family="paragraph" style:parent-style-name="Standard">
      <style:paragraph-properties fo:margin-left="0cm" fo:margin-right="-0.101cm" fo:text-align="center" style:justify-single-word="false" fo:text-indent="0cm" style:auto-text-indent="false"/>
    </style:style>
    <style:style style:name="P48" style:family="paragraph" style:parent-style-name="Standard">
      <style:paragraph-properties fo:margin-left="0cm" fo:margin-right="-0.101cm" fo:text-indent="0cm" style:auto-text-indent="false"/>
      <style:text-properties style:font-name="Arial" fo:font-weight="bold" style:font-weight-asian="bold" style:font-name-complex="Arial1"/>
    </style:style>
    <style:style style:name="P49" style:family="paragraph" style:parent-style-name="Standard">
      <style:paragraph-properties fo:margin-left="1.251cm" fo:margin-right="-0.101cm" fo:text-indent="0cm" style:auto-text-indent="false"/>
    </style:style>
    <style:style style:name="P50" style:family="paragraph" style:parent-style-name="Standard">
      <style:paragraph-properties fo:margin-left="0.501cm" fo:margin-right="0cm" fo:text-indent="-0.501cm" style:auto-text-indent="false"/>
    </style:style>
    <style:style style:name="P51" style:family="paragraph" style:parent-style-name="Standard">
      <style:paragraph-properties fo:margin-left="0.501cm" fo:margin-right="0cm" fo:text-indent="0cm" style:auto-text-indent="false"/>
    </style:style>
    <style:style style:name="P52" style:family="paragraph" style:parent-style-name="Standard">
      <style:paragraph-properties fo:margin-left="0.25cm" fo:margin-right="0cm" fo:text-indent="-0.25cm" style:auto-text-indent="false"/>
    </style:style>
    <style:style style:name="P53" style:family="paragraph" style:parent-style-name="Standard" style:master-page-name="Standard">
      <style:paragraph-properties style:page-number="auto"/>
    </style:style>
    <style:style style:name="P54" style:family="paragraph" style:parent-style-name="Основной_20_текст1" style:list-style-name="WWNum22">
      <loext:graphic-properties draw:fill-color="#ffffff"/>
      <style:paragraph-properties fo:margin-left="0.212cm" fo:margin-right="0cm" fo:margin-top="0cm" fo:margin-bottom="0cm" loext:contextual-spacing="false" fo:line-height="100%" fo:text-indent="-0.212cm" style:auto-text-indent="false">
        <style:tab-stops>
          <style:tab-stop style:position="0.423cm"/>
        </style:tab-stops>
      </style:paragraph-properties>
    </style:style>
    <style:style style:name="P55" style:family="paragraph" style:parent-style-name="No_20_Spacing">
      <style:text-properties style:font-name="Arial" fo:font-size="12pt" fo:font-style="italic" style:font-size-asian="12pt" style:font-style-asian="italic" style:font-name-complex="Arial1" style:font-size-complex="12pt"/>
    </style:style>
    <style:style style:name="P56" style:family="paragraph" style:parent-style-name="No_20_Spacing">
      <style:text-properties style:font-name="Arial" fo:font-size="12pt" style:font-size-asian="12pt" style:font-name-complex="Arial1" style:font-size-complex="12pt"/>
    </style:style>
    <style:style style:name="P57" style:family="paragraph" style:parent-style-name="List_20_Paragraph" style:list-style-name="WWNum26"/>
    <style:style style:name="P58" style:family="paragraph" style:parent-style-name="List_20_Paragraph">
      <style:text-properties style:font-name="Arial" fo:font-weight="bold" style:font-weight-asian="bold" style:font-name-complex="Arial1" style:font-weight-complex="bold"/>
    </style:style>
    <style:style style:name="P59" style:family="paragraph" style:parent-style-name="List_20_Paragraph" style:list-style-name="WWNum21"/>
    <style:style style:name="P60" style:family="paragraph" style:parent-style-name="List_20_Paragraph" style:list-style-name="WWNum27"/>
    <style:style style:name="P61" style:family="paragraph" style:parent-style-name="List_20_Paragraph">
      <style:paragraph-properties fo:margin-left="0.635cm" fo:margin-right="0cm" fo:text-indent="0cm" style:auto-text-indent="false"/>
      <style:text-properties style:font-name="Arial" fo:font-style="italic" style:text-underline-style="solid" style:text-underline-width="auto" style:text-underline-color="font-color" style:font-style-asian="italic" style:font-name-complex="Arial1"/>
    </style:style>
    <style:style style:name="P62" style:family="paragraph" style:parent-style-name="List_20_Paragraph">
      <style:paragraph-properties fo:margin-left="0.635cm" fo:margin-right="0cm" fo:text-align="justify" style:justify-single-word="false" fo:text-indent="0cm" style:auto-text-indent="false"/>
    </style:style>
    <style:style style:name="P63" style:family="paragraph" style:parent-style-name="List_20_Paragraph" style:list-style-name="">
      <loext:graphic-properties draw:fill="solid" draw:fill-color="#ffffff"/>
      <style:paragraph-properties fo:margin-left="0.635cm" fo:margin-right="0cm" fo:text-align="justify" style:justify-single-word="false" fo:text-indent="0cm" style:auto-text-indent="false" fo:background-color="#ffffff">
        <style:tab-stops>
          <style:tab-stop style:position="2cm"/>
        </style:tab-stops>
      </style:paragraph-properties>
    </style:style>
    <style:style style:name="P64" style:family="paragraph" style:parent-style-name="Text_20_body_20_indent">
      <style:paragraph-properties fo:margin-left="0cm" fo:margin-right="0cm" fo:margin-top="0.035cm" fo:margin-bottom="0.035cm" loext:contextual-spacing="false" fo:line-height="150%" fo:text-align="justify" style:justify-single-word="false" fo:text-indent="0cm" style:auto-text-indent="false"/>
    </style:style>
    <style:style style:name="P65" style:family="paragraph" style:parent-style-name="Основной_20_текст_20__28_18_29_">
      <loext:graphic-properties draw:fill-color="#ffffff"/>
      <style:paragraph-properties fo:margin-top="0cm" fo:margin-bottom="0cm" loext:contextual-spacing="false" fo:line-height="100%"/>
    </style:style>
    <style:style style:name="P66" style:family="paragraph">
      <loext:graphic-properties draw:fill="solid" draw:fill-color="#ffffff"/>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6f840"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officeooo:rsid="0016f840" style:font-size-asian="14pt" style:font-size-complex="14pt"/>
    </style:style>
    <style:style style:name="T5" style:family="text">
      <style:text-properties fo:font-size="20pt" fo:font-weight="bold" style:font-size-asian="20pt" style:font-weight-asian="bold" style:font-size-complex="20pt"/>
    </style:style>
    <style:style style:name="T6" style:family="text">
      <style:text-properties style:font-name="Arial" style:font-name-complex="Arial1"/>
    </style:style>
    <style:style style:name="T7" style:family="text">
      <style:text-properties style:font-name="Arial" style:font-name-complex="Arial1" style:font-style-complex="italic" style:font-weight-complex="bold"/>
    </style:style>
    <style:style style:name="T8" style:family="text">
      <style:text-properties style:font-name="Arial" style:font-name-complex="Arial1" style:font-weight-complex="bold"/>
    </style:style>
    <style:style style:name="T9" style:family="text">
      <style:text-properties style:font-name="Arial" fo:font-style="italic" style:text-underline-style="solid" style:text-underline-width="auto" style:text-underline-color="font-color" fo:font-weight="bold" style:font-style-asian="italic" style:font-weight-asian="bold" style:font-name-complex="Arial1"/>
    </style:style>
    <style:style style:name="T10" style:family="text">
      <style:text-properties style:font-name="Arial"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11" style:family="text">
      <style:text-properties style:font-name="Arial" fo:font-style="italic" style:text-underline-style="solid" style:text-underline-width="auto" style:text-underline-color="font-color" fo:font-weight="bold" style:font-style-asian="italic" style:font-weight-asian="bold" style:font-name-complex="Arial1" style:font-weight-complex="bold"/>
    </style:style>
    <style:style style:name="T12" style:family="text">
      <style:text-properties style:font-name="Arial" fo:font-style="italic" style:text-underline-style="solid" style:text-underline-width="auto" style:text-underline-color="font-color" style:font-style-asian="italic" style:font-name-complex="Arial1"/>
    </style:style>
    <style:style style:name="T13" style:family="text">
      <style:text-properties style:font-name="Arial" fo:font-style="italic" fo:font-weight="bold" style:font-style-asian="italic" style:font-weight-asian="bold" style:font-name-complex="Arial1"/>
    </style:style>
    <style:style style:name="T14" style:family="text">
      <style:text-properties style:font-name="Arial" fo:font-style="italic" fo:font-weight="bold" style:font-style-asian="italic" style:font-weight-asian="bold" style:font-name-complex="Arial1" style:font-style-complex="italic" style:font-weight-complex="bold"/>
    </style:style>
    <style:style style:name="T15" style:family="text">
      <style:text-properties style:font-name="Arial" fo:font-style="italic" fo:font-weight="bold" style:font-style-asian="italic" style:font-weight-asian="bold" style:font-name-complex="Arial1" style:font-weight-complex="bold"/>
    </style:style>
    <style:style style:name="T16" style:family="text">
      <style:text-properties style:font-name="Arial" fo:font-style="italic" style:font-style-asian="italic" style:font-name-complex="Arial1"/>
    </style:style>
    <style:style style:name="T17" style:family="text">
      <style:text-properties style:font-name="Arial" fo:font-style="italic" style:font-style-asian="italic" style:font-name-complex="Arial1" style:font-weight-complex="bold"/>
    </style:style>
    <style:style style:name="T18" style:family="text">
      <style:text-properties style:font-name="Arial" fo:font-style="italic" style:font-name-asian="Times New Roman1" style:language-asian="ru" style:country-asian="RU" style:font-style-asian="italic" style:font-name-complex="Arial1"/>
    </style:style>
    <style:style style:name="T19" style:family="text">
      <style:text-properties style:font-name="Arial" fo:language="en" fo:country="US" style:font-name-complex="Arial1"/>
    </style:style>
    <style:style style:name="T20" style:family="text">
      <style:text-properties style:font-name="Arial" fo:font-weight="bold" style:font-weight-asian="bold" style:font-name-complex="Arial1"/>
    </style:style>
    <style:style style:name="T21" style:family="text">
      <style:text-properties style:font-name="Arial" fo:font-weight="bold" style:font-weight-asian="bold" style:font-name-complex="Arial1" style:font-style-complex="italic" style:font-weight-complex="bold"/>
    </style:style>
    <style:style style:name="T22" style:family="text">
      <style:text-properties style:font-name="Arial" fo:font-weight="bold" style:font-weight-asian="bold" style:font-name-complex="Arial1"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fo:font-size="12pt" fo:font-style="italic" style:font-size-asian="12pt" style:font-style-asian="italic" style:font-name-complex="Arial1" style:font-size-complex="12pt"/>
    </style:style>
    <style:style style:name="T25" style:family="text">
      <style:text-properties style:font-name="Arial" style:text-underline-style="solid" style:text-underline-width="auto" style:text-underline-color="font-color" fo:font-weight="bold" style:font-weight-asian="bold" style:font-name-complex="Arial1" style:font-weight-complex="bold"/>
    </style:style>
    <style:style style:name="T26" style:family="text">
      <style:text-properties style:font-name="Arial" style:font-name-asian="Arial Unicode MS" style:font-name-complex="Arial1"/>
    </style:style>
    <style:style style:name="T27" style:family="text">
      <style:text-properties style:font-name="Arial" style:font-name-asian="Times New Roman1" style:language-asian="ru" style:country-asian="RU" style:font-name-complex="Arial1"/>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tyle="italic" style:text-underline-style="solid" style:text-underline-width="auto" style:text-underline-color="font-color" fo:font-weight="bold" style:font-style-asian="italic" style:font-weight-asian="bold" style:font-name-complex="Arial1"/>
    </style:style>
    <style:style style:name="T30" style:family="text">
      <style:text-properties fo:color="#000000" style:font-name="Arial" style:font-name-complex="Arial1"/>
    </style:style>
    <style:style style:name="T31" style:family="text">
      <style:text-properties fo:color="#000000" style:font-name="Arial" fo:language="en" fo:country="US" style:font-name-complex="Arial1"/>
    </style:style>
    <style:style style:name="T32" style:family="text">
      <style:text-properties fo:color="#000000" style:font-name="Arial" style:font-name-asian="Arial Unicode MS" style:font-name-complex="Arial1"/>
    </style:style>
    <style:style style:name="T33" style:family="text">
      <style:text-properties fo:color="#000000" style:font-name="Arial" fo:letter-spacing="-0.009cm"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34" style:family="text">
      <style:text-properties style:font-name="Wingdings" fo:font-weight="bold" style:font-name-asian="Wingdings2" style:font-weight-asian="bold" style:font-name-complex="Wingdings2" style:font-weight-complex="bold"/>
    </style:style>
    <style:style style:name="T35" style:family="text">
      <style:text-properties fo:font-weight="bold" style:font-weight-asian="bold"/>
    </style:style>
    <style:style style:name="T36" style:family="text">
      <style:text-properties fo:language="en" fo:country="US"/>
    </style:style>
    <style:style style:name="T37" style:family="text">
      <style:text-properties fo:language="en" fo:country="US" fo:font-style="italic" fo:font-weight="bold" style:font-style-asian="italic" style:font-weight-asian="bold"/>
    </style:style>
    <style:style style:name="T38" style:family="text">
      <style:text-properties fo:language="en" fo:country="US" fo:font-style="italic" style:font-style-asian="italic"/>
    </style:style>
    <style:style style:name="T39" style:family="text">
      <style:text-properties fo:language="en" fo:country="US" fo:font-weight="bold" style:font-weight-asian="bold"/>
    </style:style>
    <style:style style:name="T40" style:family="text">
      <style:text-properties fo:font-style="italic" fo:font-weight="bold" style:font-style-asian="italic" style:font-weight-asian="bold"/>
    </style:style>
    <style:style style:name="T41" style:family="text">
      <style:text-properties fo:font-style="italic" style:text-underline-style="solid" style:text-underline-width="auto" style:text-underline-color="font-color" fo:font-weight="bold" style:font-style-asian="italic" style:font-weight-asian="bold"/>
    </style:style>
    <style:style style:name="T42" style:family="text">
      <style:text-properties fo:font-style="italic" style:font-style-asian="italic"/>
    </style:style>
    <style:style style:name="T43" style:family="text">
      <style:text-properties style:text-underline-style="solid" style:text-underline-width="auto" style:text-underline-color="font-color"/>
    </style:style>
    <style:style style:name="T44" style:family="text">
      <style:text-properties style:text-position="super 58%"/>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035cm" svg:stroke-color="#000000" draw:marker-end="msArrowEnd_20_5" draw:marker-end-width="0.21cm" draw:marker-end-center="false"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Утверждаю» <text:s text:c="54"/>«Согласовано» <text:s text:c="44"/>«Рассмотрено»</text:span></text:p>
      <text:p text:style-name="Standard"><text:span text:style-name="T1">директор МАОУ «ЯрковскаяСОШ» <text:s text:c="2"/>зам.директора по УВР <text:s text:c="31"/>на заседании ШМО протокол №___</text:span></text:p>
      <text:p text:style-name="Standard"><text:span text:style-name="T1">_____________ <text:s text:c="4"/></text:span><text:span text:style-name="T2">О.В. Щукина</text:span><text:span text:style-name="T1"> <text:s text:c="13"/>________________ С П Баженова <text:s text:c="10"/>___________________________</text:span></text:p>
      <text:p text:style-name="Standard"><text:span text:style-name="T1">«___»_____________ 201</text:span><text:span text:style-name="T2">8</text:span><text:span text:style-name="T1"> г. <text:s text:c="27"/>«___»_____________ 201</text:span><text:span text:style-name="T2">8</text:span><text:span text:style-name="T1"> г. <text:s text:c="24"/>«___»_____________ 201</text:span><text:span text:style-name="T2">8</text:span><text:span text:style-name="T1">г. <text:s text:c="3"/></text:span></text:p>
      <text:p text:style-name="P1"/>
      <text:p text:style-name="P1"/>
      <text:p text:style-name="P4"><text:span text:style-name="T1">Рабочая программа по учебному предмету</text:span></text:p>
      <text:p text:style-name="P4"><text:span text:style-name="T1">математика</text:span></text:p>
      <text:p text:style-name="P2"/>
      <text:p text:style-name="Standard"><text:span text:style-name="T3">Класс <text:s text:c="2"/>6 «</text:span><text:span text:style-name="T4">в</text:span><text:span text:style-name="T3">» <text:s/></text:span><text:bookmark text:name="_GoBack"/></text:p>
      <text:p text:style-name="P2"/>
      <text:p text:style-name="Standard"><text:span text:style-name="T3">Учитель <text:s/>…</text:span><text:span text:style-name="T4">Миргалиева А.Х</text:span><text:span text:style-name="T3">………..</text:span></text:p>
      <text:p text:style-name="P3"/>
      <text:p text:style-name="Standard"><text:span text:style-name="T3">Количество часов:</text:span></text:p>
      <text:p text:style-name="P2"/>
      <text:p text:style-name="Standard"><text:span text:style-name="T3">Всего__170___ час.; <text:s text:c="2"/>в неделю____5___ час..</text:span></text:p>
      <text:p text:style-name="P2"/>
      <text:p text:style-name="Standard"><text:span text:style-name="T3">Плановых <text:s text:c="2"/>контрольных работ ___8____, тестов __5__ проектов__3_</text:span></text:p>
      <text:p text:style-name="P2"/>
      <text:p text:style-name="P6"><text:span text:style-name="T3">Учебно-методический комплект:</text:span></text:p>
      <text:p text:style-name="P8"><text:span text:style-name="Emphasis"/></text:p>
      <text:p text:style-name="Standard"><text:span text:style-name="T6">Программа по математике <text:s/>под ред. Г.В. Дорофеева</text:span></text:p>
      <text:p text:style-name="P9"/>
      <text:p text:style-name="P30"/>
      <text:p text:style-name="P30"/>
      <text:p text:style-name="P30"/>
      <text:p text:style-name="P30"/>
      <text:p text:style-name="P30"/>
      <text:p text:style-name="P30"/>
      <text:p text:style-name="P30"/>
      <text:p text:style-name="P30"/>
      <text:p text:style-name="P30"/>
      <text:p text:style-name="P5"><text:soft-page-break/><text:span text:style-name="T6"><text:s text:c="4"/>1. </text:span><text:span text:style-name="T9">Пояснительная записка <text:s text:c="2"/>(обоснование выбора, изменений, дополнений</text:span><text:span text:style-name="T6">)</text:span></text:p>
      <text:p text:style-name="P9"/>
      <text:list xml:id="list852647390" text:style-name="WWNum26">
        <text:list-item>
          <text:p text:style-name="P57"><text:span text:style-name="T13">Нормативная основа разработки рабочей программы:</text:span></text:p>
        </text:list-item>
      </text:list>
      <text:p text:style-name="P61"/>
      <text:p text:style-name="Standard"><text:span text:style-name="T6">Рабочая программа по курсу «математика 6 класс» составлена:</text:span></text:p>
      <text:p text:style-name="Standard"><text:span text:style-name="T6">- <text:s/>в соответствии с Федеральным компонентом государственного стандарта основного общего образования по алгебре (Приказ Минобразования России от 05.03.2004 №1089 «Об утверждении Федерального компонента государственных образовательных стандартов начального, основного общего и среднего (полного) общего образования»).</text:span></text:p>
      <text:p text:style-name="Standard"><text:span text:style-name="T6">- с учетом Учебного плана </text:span><text:span text:style-name="T7">МАОУ «Ярковская СОШ»;</text:span></text:p>
      <text:p text:style-name="Standard"><text:span text:style-name="T6">Использованы:</text:span></text:p>
      <text:list xml:id="list3929701129" text:style-name="WWNum21">
        <text:list-item>
          <text:p text:style-name="P32"><text:span text:style-name="T6">Примерные программы основного общего образования. Математика.</text:span><text:span text:style-name="T8"> – М.: Просвещение, <text:s/>2011. </text:span><text:span text:style-name="T6">– (Стандарты второго поколения);</text:span></text:p>
        </text:list-item>
        <text:list-item>
          <text:p text:style-name="P32"><text:span text:style-name="T6">Фундаментальное ядро содержания общего образования / под ред. В.В.Козлова, А.М.Кондакова. —</text:span><text:span text:style-name="T8"> М.: Просвещение, <text:s/>2010. </text:span><text:span text:style-name="T6">– (Стандарты второго поколения);</text:span></text:p>
        </text:list-item>
        <text:list-item>
          <text:p text:style-name="P32"><text:span text:style-name="T8">Сборник рабочих программ. Математика 5-6 классы классы / </text:span><text:span text:style-name="T6">[</text:span><text:span text:style-name="T19">c</text:span><text:span text:style-name="T6">оставитель Т. А. Бурмистрова].</text:span><text:span text:style-name="T8"> –</text:span><text:span text:style-name="T6"> М. Просвещение, 2011;</text:span></text:p>
        </text:list-item>
        <text:list-item>
          <text:p text:style-name="P32"><text:span text:style-name="T6">Примерная основная образовательная программа образовательного учреждения. Основная школа / [</text:span><text:span text:style-name="T19">c</text:span><text:span text:style-name="T6">оставительЕ.С.Савинов].</text:span><text:span text:style-name="T8"> – М.: Просвещение, <text:s/>2011. </text:span><text:span text:style-name="T6">– (Стандарты второго поколения);</text:span></text:p>
        </text:list-item>
      </text:list>
      <text:p text:style-name="P9"/>
      <text:p text:style-name="Standard"><text:span text:style-name="T7">При составлении рабочей программы учтены рекомендации авторского коллектива УМК под редакцией Г.В.Дорофеева, <text:s/>а также <text:s/>основные идеи и положения Программы <text:s/>развития и формирования универсальных учебных действий для основного общего образования</text:span></text:p>
      <text:p text:style-name="P9"/>
      <text:list xml:id="list104455012523132" text:continue-numbering="true" text:style-name="WWNum21">
        <text:list-item>
          <text:p text:style-name="P59"><text:span text:style-name="T9">Цели и задачи учебного предмета</text:span><text:span text:style-name="T12">:</text:span></text:p>
        </text:list-item>
      </text:list>
      <text:p text:style-name="P61"/>
      <text:p text:style-name="P62"><text:span text:style-name="T13">в направлении личностного развития: </text:span></text:p>
      <text:p text:style-name="P65"><text:span text:style-name="T23">• развитие логического и критического мышления, культуры речи, способности к умственному эксперименту;</text:span></text:p>
      <text:p text:style-name="P5"><text:span text:style-name="T7">• формирование у учащихся интеллектуальной честности и объективности, способности к преодолению мыслительных стереотипов, вытекающих из обыденного опыта;</text:span></text:p>
      <text:p text:style-name="P5"><text:span text:style-name="T7">• воспитание качеств личности, обеспечивающих социальную мобильность, способность принимать самостоятельные решения;</text:span></text:p>
      <text:p text:style-name="P62"><text:span text:style-name="T7">• формирование качеств мышления, необходимых для адаптации в современном информационном обществе;</text:span></text:p>
      <text:p text:style-name="P5"><text:span text:style-name="T6">• развитие интереса к математическому творчеству и математических способностей;</text:span></text:p>
      <text:p text:style-name="P10"/>
      <text:p text:style-name="P62"><text:span text:style-name="T13">в метапредметном направлении:</text:span></text:p>
      <text:p text:style-name="P62"><text:soft-page-break/><text:span text:style-name="T7">• формирование представлений о математике как части общечеловеческой культуры, о значимости математики в развитии цивилизации и современного общества;</text:span></text:p>
      <text:p text:style-name="P5"><text:span text:style-name="T7"><text:s text:c="4"/>• развитие представлений о математике как форме описания и методе познания действительности, создание условий для приобретения первоначального опыта математического моделирования;</text:span></text:p>
      <text:p text:style-name="P61"/>
      <text:p text:style-name="P5"><text:span text:style-name="T7">• формирование общих способов интеллектуальной деятельности, характерных для математики и являющихся основой познавательной культуры, значимой для различных сфер человеческой деятельности;</text:span></text:p>
      <text:p text:style-name="P11"/>
      <text:p text:style-name="P5"><text:span text:style-name="T14">в предметном направлении:</text:span></text:p>
      <text:p text:style-name="P5"><text:span text:style-name="T7">• овладение математическими знаниями и умениями, необходимыми для продолжения обучения в старшей школе или иных общеобразовательных учреждениях, изучения смежных дисциплин, применения в повседневной жизни;</text:span></text:p>
      <text:p text:style-name="P5"><text:span text:style-name="T7">• создание фундамента для математического развития, формирования механизмов мышления, характерных для математической деятельности.</text:span></text:p>
      <text:p text:style-name="P11"/>
      <text:p text:style-name="P5"><text:span text:style-name="T14">Задачи обучения</text:span><text:span text:style-name="T21">:</text:span></text:p>
      <text:list xml:id="list1205285179" text:style-name="WWNum22">
        <text:list-item>
          <text:p text:style-name="P33"><text:span text:style-name="T7">приобретение математических знаний и умений;</text:span></text:p>
        </text:list-item>
        <text:list-item>
          <text:p text:style-name="P33"><text:span text:style-name="T6">формирование представления о математических понятиях как о важнейших <text:s text:c="2"/>математических моделях, позволяющих описывать и изучать разные процессы и явления;</text:span></text:p>
        </text:list-item>
        <text:list-item>
          <text:p text:style-name="P54"><text:span text:style-name="T23">формирование представления о процессах и явлениях, имеющих вероятностный характер, о статистических закономерностях в реальном мире, об основных понятиях элементарной теории вероятностей; умений находить и оценивать вероятности наступления событий в простейших практических ситуациях и основные характеристики случайных величин;</text:span></text:p>
        </text:list-item>
        <text:list-item>
          <text:p text:style-name="P33"><text:span text:style-name="T7">овладение обобщенными способами мыслительной, творческой деятельностей;</text:span></text:p>
        </text:list-item>
        <text:list-item>
          <text:p text:style-name="P33"><text:span text:style-name="T6">учиться поиску, систематизации, анализу и классификации информации, используя разнообразные информационные источники, включая учебную справочную литературу, современные информационные технологии;</text:span></text:p>
        </text:list-item>
        <text:list-item>
          <text:p text:style-name="P33"><text:span text:style-name="T7">освоение компетенций: учебно-познавательной, коммуникативной, рефлексивной,  личностного саморазвития, ценностно-ориентационной.</text:span></text:p>
        </text:list-item>
      </text:list>
      <text:p text:style-name="P34"/>
      <text:p text:style-name="P35"><text:span text:style-name="T10">2., Общая характеристика учебного предмета</text:span><text:span text:style-name="T7">:</text:span></text:p>
      <text:p text:style-name="P36"><text:span text:style-name="T6">В курсе математики 6 класса выделяется несколько содержательных линий: арифметика; элементы алгебры; вероятность и статистика; наглядная геометрия. Наряду с этим в содержание включены две дополнительные методологические темы: множества и математика в историческом развитии. Содержательно-методическая линия каждой из этих двух тем пронизывает все основные содержательные линии. При этом линия «Множества» служит цели овладения учащимися некоторыми элементами универсального математического языка, «Математика в историческом развитии» способствует созданию общекультурного, гуманитарного фона изучения курса.</text:span></text:p>
      <text:p text:style-name="P36"><text:soft-page-break/><text:span text:style-name="T14">Содержание линии «Арифметика»</text:span><text:span text:style-name="T6"> служит фундаментом для дальнейшего изучения учащимися математики и смежных дисциплин, способствует развитию не только вычислительных навыков, но и логического мышления, формированию умения пользоваться алгоритмами, способствует развитию умений планировать и осуществлять деятельность, направленную на решение задач, а также приобретению практических навыков, необходимых в повседневной жизни.</text:span></text:p>
      <text:p text:style-name="P36"><text:span text:style-name="T14">Содержание линии «Элементы алгебры»</text:span><text:span text:style-name="T6"> систематизирует знания о математическом языке, показывая применение букв для обозначения чисел и записи свойств арифметических действий, а также для нахождения неизвестных компонентов арифметических действий.</text:span></text:p>
      <text:p text:style-name="P36"><text:span text:style-name="T14">Содержание линии «Наглядная геометрия»</text:span><text:span text:style-name="T6"> способствует формированию у учащихся первичных представлений о геометрических абстракциях реального мира, закладывает основы формирования правильной геометрической речи, развивает образное мышление пространственные представления.</text:span></text:p>
      <text:p text:style-name="P36"><text:span text:style-name="T14">Линия «Вероятность и статистика»</text:span><text:span text:style-name="T6"> - обязательный компонент школьного образования, усиливающий его прикладное и практическое значение. Этот материал необходим, прежде всего, для формирования у учащихся функциональной грамотности – умения воспринимать и критически анализировать информацию, представленную в различных формах, понимать вероятностный характер многих реальных зависимостей, производить простейшие вероятностные расчеты. Изучение основ комбинаторики позволит учащемуся осуществлять рассмотрение случаев, перебор и подсчет числа вариантов, в том числе в простейших прикладных задачах.</text:span></text:p>
      <text:p text:style-name="P36"><text:span text:style-name="T6">При изучении вероятности и статистики обогащаются представления о современной картине мира и методах его исследования, формируется понимание роли статистики как источника социально значимой информации и закладываются основы вероятностного мышления.</text:span></text:p>
      <text:p text:style-name="P34"/>
      <text:p text:style-name="P9"/>
      <text:p text:style-name="P7"><text:span text:style-name="T28">3. </text:span><text:span text:style-name="T29">, <text:s/>Место учебного предмета в учебном плане</text:span><text:span text:style-name="T28">,</text:span></text:p>
      <text:p text:style-name="P64"><text:span text:style-name="T6">. В соответствии с учебным планом МАОУ «Ярковская СОШ» на 2017-2018 учебный год</text:span><text:span text:style-name="T8">количество часов на год по программе – 170 , количество часов в неделю – 5. Уровень изучения учебного материала – базовый.</text:span></text:p>
      <text:p text:style-name="P30"><text:span text:style-name="T6">, </text:span></text:p>
      <text:p text:style-name="Standard"><text:span text:style-name="T20">4 <text:s/></text:span><text:span text:style-name="T9">Личностные. Метапредметные. Предметные результаты освоения учебного курса:</text:span></text:p>
      <text:p text:style-name="P14"/>
      <text:p text:style-name="P36"><text:span text:style-name="T6">Программа позволяет добиваться следующих результатов освоения образовательной программы основного общего образования:</text:span></text:p>
      <text:p text:style-name="P37"/>
      <text:p text:style-name="P36"><text:span text:style-name="T14">Личностные:</text:span></text:p>
      <text:list xml:id="list511117351" text:style-name="WWNum1">
        <text:list-item>
          <text:p text:style-name="P22"><text:span text:style-name="T6">ответственного отношения к учению, готовности и способности обучающихся к саморазвитию и самообразованию на основе мотивации к обучению и познанию;</text:span></text:p>
        </text:list-item>
        <text:list-item>
          <text:p text:style-name="P22"><text:soft-page-break/><text:span text:style-name="T6">формирования коммуникативной компетентности в общении и сотрудничестве со сверстниками, старшими и младшими в образовательной, учебно-исследовательской, творческой и других видах деятельности;</text:span></text:p>
        </text:list-item>
        <text:list-item>
          <text:p text:style-name="P22"><text:span text:style-name="T6">умения ясно, точно, грамотно излагать свои мысли в устной и письменной речи, понимать смысл поставленной задачи, выстраивать аргументацию, приводить примеры и контрпримеры;</text:span></text:p>
        </text:list-item>
        <text:list-item>
          <text:p text:style-name="P22"><text:span text:style-name="T6">первоначального представления о математической науке как сфере человеческой деятельности, об этапах ее развития, о ее значимости для развития цивилизации;</text:span></text:p>
        </text:list-item>
        <text:list-item>
          <text:p text:style-name="P22"><text:span text:style-name="T6">критичности мышления, умения распознавать логически некорректные высказывания, отличать гипотезу от факта;</text:span></text:p>
        </text:list-item>
        <text:list-item>
          <text:p text:style-name="P22"><text:span text:style-name="T6">креативности мышления, инициативы, находчивости, активности при решении арифметических задач;</text:span></text:p>
        </text:list-item>
        <text:list-item>
          <text:p text:style-name="P22"><text:span text:style-name="T6">умения контролировать процесс и результат учебной математической деятельности;</text:span></text:p>
        </text:list-item>
        <text:list-item>
          <text:p text:style-name="P22"><text:span text:style-name="T6">формирования способности к эмоциональному восприятию математических объектов, задач, решений, рассуждений;</text:span></text:p>
        </text:list-item>
      </text:list>
      <text:p text:style-name="P29"><text:span text:style-name="T14">метапредметные:</text:span></text:p>
      <text:list xml:id="list2231282472" text:style-name="WWNum2">
        <text:list-item>
          <text:p text:style-name="P23"><text:span text:style-name="T6">способности самостоятельно планировать альтернативные пути достижения целей, осознанно выбирать наиболее эффективные способы решения учебных и познавательных задач;</text:span></text:p>
        </text:list-item>
        <text:list-item>
          <text:p text:style-name="P23"><text:span text:style-name="T6">умения осуществлять контроль по образцу и вносить необходимые коррективы;</text:span></text:p>
        </text:list-item>
        <text:list-item>
          <text:p text:style-name="P23"><text:span text:style-name="T6">способности адекватно оценивать правильность или ошибочность выполнения учебной задачи, ее объективную трудность и собственные возможности ее решения;</text:span></text:p>
        </text:list-item>
        <text:list-item>
          <text:p text:style-name="P23"><text:span text:style-name="T6">умения устанавливать причинно-следственные связи; строить логические рассуждения, умозаключения (индуктивные, дедуктивные, по аналогии) и выводы;</text:span></text:p>
        </text:list-item>
        <text:list-item>
          <text:p text:style-name="P23"><text:span text:style-name="T6">умения создавать, применять и преобразовывать знаково-символические средства, модели и схемы для решения учебных и познавательных задач;</text:span></text:p>
        </text:list-item>
        <text:list-item>
          <text:p text:style-name="P23"><text:span text:style-name="T6">развития способности организовывать учебное сотрудничество и совместную деятельность с учителем и сверстниками: определять цели, распределять функции и роли участников, взаимодействовать и находить общие способы работы; умения работать в группе: находить общее решение и разрешать конфликты на основе согласования позиций и учета интересов; слушать партнера; формулировать, аргументировать и отстаивать свое мнение;</text:span></text:p>
        </text:list-item>
        <text:list-item>
          <text:p text:style-name="P23"><text:span text:style-name="T6">формирования учебной и общепользовательской компетентности в области использования информационно-коммуникационных технологий (ИКТ-компетентности);</text:span></text:p>
        </text:list-item>
        <text:list-item>
          <text:p text:style-name="P23"><text:span text:style-name="T6">первоначального представления об идеях и о методах математики как об универсальном языке науки и техники;</text:span></text:p>
        </text:list-item>
        <text:list-item>
          <text:p text:style-name="P23"><text:span text:style-name="T6">развития способности видеть математическую задачу в других дисциплинах, в окружающей жизни;</text:span></text:p>
        </text:list-item>
        <text:list-item>
          <text:p text:style-name="P23"><text:span text:style-name="T6">умения находить в различных источниках информацию, необходимую для решения математических проблем, и представлять ее в понятной форме; принимать решение в условиях неполной и избыточной, точной и вероятностной информации;</text:span></text:p>
        </text:list-item>
        <text:list-item>
          <text:p text:style-name="P23"><text:span text:style-name="T6">умения понимать и использовать математические средства наглядности (рисунки, чертежи, схемы и др.) для иллюстрации, интерпретации, аргументации;</text:span></text:p>
        </text:list-item>
        <text:list-item>
          <text:p text:style-name="P23"><text:span text:style-name="T6">умения выдвигать гипотезы при решении учебных задач и понимания необходимости их проверки;</text:span></text:p>
        </text:list-item>
        <text:list-item>
          <text:p text:style-name="P23"><text:span text:style-name="T6">понимания сущности алгоритмических предписаний и умения действовать в соответствии с предложенным алгоритмом;</text:span></text:p>
        </text:list-item>
        <text:list-item>
          <text:p text:style-name="P23"><text:soft-page-break/><text:span text:style-name="T6">умения самостоятельно ставить цели, выбирать и создавать алгоритмы для решения математических проблем;</text:span></text:p>
        </text:list-item>
        <text:list-item>
          <text:p text:style-name="P23"><text:span text:style-name="T6">способности планировать и осуществлять деятельность, направленную на решение задач исследовательского характера;</text:span></text:p>
        </text:list-item>
      </text:list>
      <text:p text:style-name="P38"/>
      <text:p text:style-name="P29"><text:span text:style-name="T14">предметные:</text:span></text:p>
      <text:list xml:id="list3283481933" text:style-name="WWNum3">
        <text:list-item>
          <text:p text:style-name="P24"><text:span text:style-name="T6">умения работать с математическим текстом (структурирование, извлечение необходимой информации), точно и грамотно выражать свои мысли в устной и письменной речи, применяя математическую терминологию и символику, использовать различные языки математики (словесный, символический, графический), развития способности обосновывать суждения, проводить классификацию;</text:span></text:p>
        </text:list-item>
        <text:list-item>
          <text:p text:style-name="P24"><text:span text:style-name="T6">владения базовым понятийным аппаратом: иметь представление о числе, дроби, процентах, об основных геометрических объектах (точка, прямая, ломаная, угол, многоугольник, круг, окружность, шар, сфера и пр.); формирования представлений о статистических закономерностях в реальном мире и различных способах их изучения;</text:span></text:p>
        </text:list-item>
        <text:list-item>
          <text:p text:style-name="P24"><text:span text:style-name="T6">умения выполнять арифметические преобразования рациональных выражений, применять их для решения учебных математических задач и задач, возникающих в смежных учебных предметах;</text:span></text:p>
        </text:list-item>
        <text:list-item>
          <text:p text:style-name="P24"><text:span text:style-name="T6">умения пользоваться изученными математическими формулами;</text:span></text:p>
        </text:list-item>
        <text:list-item>
          <text:p text:style-name="P24"><text:span text:style-name="T6">знания основных способов представления и анализа статистических данных; умения решать задачи с помощью перебора всех возможных вариантов;</text:span></text:p>
        </text:list-item>
        <text:list-item>
          <text:p text:style-name="P24"><text:span text:style-name="T6">умения применять изученные понятия, результаты и методы при решении задач из различных разделов курса, в том числе задач, не сводящихся к непосредственному применению известных алгоритмов.</text:span></text:p>
        </text:list-item>
      </text:list>
      <text:p text:style-name="P31"/>
      <text:p text:style-name="P29"><text:span text:style-name="T9">5. Содержание учебного предмета:</text:span></text:p>
      <text:p text:style-name="P15"/>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text:span text:style-name="T15">№ пункта в учебнике</text:span></text:p>
          </table:table-cell>
          <table:table-cell table:style-name="Таблица1.A1" office:value-type="string">
            <text:p text:style-name="P4"><text:span text:style-name="T15">Тема </text:span></text:p>
          </table:table-cell>
          <table:table-cell table:style-name="Таблица1.A1" office:value-type="string">
            <text:p text:style-name="P4"><text:span text:style-name="T15">Кол-во часов</text:span></text:p>
          </table:table-cell>
          <table:table-cell table:style-name="Таблица1.A1" office:value-type="string">
            <text:p text:style-name="P4"><text:span text:style-name="T15">Характеристика основных видов деятельности ученика (на уровне учебных действий)</text:span></text:p>
          </table:table-cell>
        </table:table-row>
        <table:table-row table:style-name="Таблица1.1">
          <table:table-cell table:style-name="Таблица1.A1" office:value-type="string">
            <text:p text:style-name="Standard"><text:span text:style-name="T22">Глава 1.</text:span></text:p>
          </table:table-cell>
          <table:table-cell table:style-name="Таблица1.A1" office:value-type="string">
            <text:p text:style-name="Standard"><text:span text:style-name="T22">Дроби и проценты</text:span></text:p>
          </table:table-cell>
          <table:table-cell table:style-name="Таблица1.A1" office:value-type="string">
            <text:p text:style-name="Standard"><text:span text:style-name="T22">21</text:span></text:p>
          </table:table-cell>
          <table:table-cell table:style-name="Таблица1.A1" table:number-rows-spanned="8" office:value-type="string">
            <text:p text:style-name="Standard"><text:span text:style-name="T8">Преобразовывать, сравнивать и упорядочивать обыкновенные дроби; выполнять вычисления с дробями; исследовать числовые закономерности; использовать приемы решения основных задач на дроби. Объяснять, что такое процент, употреблять обороты речи со словом «процент». Выражать проценты в дробях и дроби в процентах. Решать задачи на нахождение процентов от величины. Извлекать информацию из таблиц и диаграмм, выполнять вычисления по табличным данным; определять по диаграмме наибольшее и наименьшее из представленных данных.</text:span></text:p>
          </table:table-cell>
        </table:table-row>
        <table:table-row table:style-name="Таблица1.1">
          <table:table-cell table:style-name="Таблица1.A1" office:value-type="string">
            <text:p text:style-name="Standard"><text:span text:style-name="T8">1.1</text:span></text:p>
          </table:table-cell>
          <table:table-cell table:style-name="Таблица1.A1" office:value-type="string">
            <text:p text:style-name="Standard"><text:span text:style-name="T8">Что мы знаем о дробях</text:span></text:p>
          </table:table-cell>
          <table:table-cell table:style-name="Таблица1.A1" office:value-type="string">
            <text:p text:style-name="Standard"><text:span text:style-name="T8">4</text:span></text:p>
          </table:table-cell>
          <table:covered-table-cell/>
        </table:table-row>
        <table:table-row table:style-name="Таблица1.1">
          <table:table-cell table:style-name="Таблица1.A1" office:value-type="string">
            <text:p text:style-name="Standard"><text:span text:style-name="T8">1.2</text:span></text:p>
          </table:table-cell>
          <table:table-cell table:style-name="Таблица1.A1" office:value-type="string">
            <text:p text:style-name="Standard"><text:span text:style-name="T8">Вычисления с дробями</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1.3</text:span></text:p>
          </table:table-cell>
          <table:table-cell table:style-name="Таблица1.A1" office:value-type="string">
            <text:p text:style-name="Standard"><text:span text:style-name="T8">«Многоэтажные» дроби</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1.4</text:span></text:p>
          </table:table-cell>
          <table:table-cell table:style-name="Таблица1.A1" office:value-type="string">
            <text:p text:style-name="Standard"><text:span text:style-name="T8">Основные задачи на дроби</text:span></text:p>
          </table:table-cell>
          <table:table-cell table:style-name="Таблица1.A1" office:value-type="string">
            <text:p text:style-name="Standard"><text:span text:style-name="T8">3</text:span></text:p>
          </table:table-cell>
          <table:covered-table-cell/>
        </table:table-row>
        <table:table-row table:style-name="Таблица1.1">
          <table:table-cell table:style-name="Таблица1.A1" office:value-type="string">
            <text:p text:style-name="Standard"><text:span text:style-name="T8">1.5</text:span></text:p>
          </table:table-cell>
          <table:table-cell table:style-name="Таблица1.A1" office:value-type="string">
            <text:p text:style-name="Standard"><text:span text:style-name="T8">Что такое процент</text:span></text:p>
          </table:table-cell>
          <table:table-cell table:style-name="Таблица1.A1" office:value-type="string">
            <text:p text:style-name="Standard"><text:span text:style-name="T8">6</text:span></text:p>
          </table:table-cell>
          <table:covered-table-cell/>
        </table:table-row>
        <table:table-row table:style-name="Таблица1.1">
          <table:table-cell table:style-name="Таблица1.A1" office:value-type="string">
            <text:p text:style-name="Standard"><text:span text:style-name="T8">1.6</text:span></text:p>
          </table:table-cell>
          <table:table-cell table:style-name="Таблица1.A1" office:value-type="string">
            <text:p text:style-name="Standard"><text:span text:style-name="T8">Столбчатые и круговые диаграммы</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Обзор и контроль</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22">Глава 2.</text:span></text:p>
          </table:table-cell>
          <table:table-cell table:style-name="Таблица1.A1" office:value-type="string">
            <text:p text:style-name="Standard"><text:span text:style-name="T22">Прямые на плоскости и в </text:span><text:soft-page-break/><text:span text:style-name="T22">пространстве</text:span></text:p>
          </table:table-cell>
          <table:table-cell table:style-name="Таблица1.A1" office:value-type="string">
            <text:p text:style-name="Standard"><text:span text:style-name="T22">7</text:span></text:p>
          </table:table-cell>
          <table:table-cell table:style-name="Таблица1.A1" table:number-rows-spanned="5" office:value-type="string">
            <text:p text:style-name="Standard"><text:span text:style-name="T8">Распознавать случаи взаимного расположения двух прямых. </text:span><text:soft-page-break/><text:span text:style-name="T8">Изображать две пересекающиеся прямые, строить прямую, перпендикулярную данной, параллельную данной. Измерять расстояние между двумя точками, от точки до прямой, между двумя параллельными прямыми.</text:span></text:p>
          </table:table-cell>
        </table:table-row>
        <table:table-row table:style-name="Таблица1.1">
          <table:table-cell table:style-name="Таблица1.A1" office:value-type="string">
            <text:p text:style-name="Standard"><text:span text:style-name="T8">2.1</text:span></text:p>
          </table:table-cell>
          <table:table-cell table:style-name="Таблица1.A1" office:value-type="string">
            <text:p text:style-name="Standard"><text:span text:style-name="T8">Пересекающиеся прямые</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2.2</text:span></text:p>
          </table:table-cell>
          <table:table-cell table:style-name="Таблица1.A1" office:value-type="string">
            <text:p text:style-name="Standard"><text:span text:style-name="T8">Параллельные прямые</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2.3</text:span></text:p>
          </table:table-cell>
          <table:table-cell table:style-name="Таблица1.A1" office:value-type="string">
            <text:p text:style-name="Standard"><text:span text:style-name="T8">Расстояние</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Обзор и контроль</text:span></text:p>
          </table:table-cell>
          <table:table-cell table:style-name="Таблица1.A1" office:value-type="string">
            <text:p text:style-name="Standard"><text:span text:style-name="T8">1</text:span></text:p>
          </table:table-cell>
          <table:covered-table-cell/>
        </table:table-row>
        <table:table-row table:style-name="Таблица1.1">
          <table:table-cell table:style-name="Таблица1.A1" office:value-type="string">
            <text:p text:style-name="Standard"><text:span text:style-name="T22">Глава 3.</text:span></text:p>
          </table:table-cell>
          <table:table-cell table:style-name="Таблица1.A1" office:value-type="string">
            <text:p text:style-name="Standard"><text:span text:style-name="T22">Десятичные дроби</text:span></text:p>
          </table:table-cell>
          <table:table-cell table:style-name="Таблица1.A1" office:value-type="string">
            <text:p text:style-name="Standard"><text:span text:style-name="T22">11</text:span></text:p>
          </table:table-cell>
          <table:table-cell table:style-name="Таблица1.A1" table:number-rows-spanned="7" office:value-type="string">
            <text:p text:style-name="Standard"><text:span text:style-name="T8">Записывать и читать десятичные дроби. Изображать десятичные дроби точками на координатной прямой. Представлять обыкновенные дроби в виде десятичных и десятичные в виде обыкновенных. Приводить примеры эквивалентных представлений дробных чисел. Сравнивать и упорядочивать десятичные дроби. Использовать эквивалентные представления дробных чисел при их сравнении, при вычислениях. Выражать одни единицы измерения величины через другие (метры в километрах, минуты в часах и т.п)</text:span></text:p>
          </table:table-cell>
        </table:table-row>
        <table:table-row table:style-name="Таблица1.1">
          <table:table-cell table:style-name="Таблица1.A1" office:value-type="string">
            <text:p text:style-name="Standard"><text:span text:style-name="T8">3.1</text:span></text:p>
          </table:table-cell>
          <table:table-cell table:style-name="Таблица1.A1" office:value-type="string">
            <text:p text:style-name="Standard"><text:span text:style-name="T8">Десятичная запись дробей</text:span></text:p>
          </table:table-cell>
          <table:table-cell table:style-name="Таблица1.A1" office:value-type="string">
            <text:p text:style-name="Standard"><text:span text:style-name="T8">3</text:span></text:p>
          </table:table-cell>
          <table:covered-table-cell/>
        </table:table-row>
        <table:table-row table:style-name="Таблица1.1">
          <table:table-cell table:style-name="Таблица1.A1" office:value-type="string">
            <text:p text:style-name="Standard"><text:span text:style-name="T8">3.2</text:span></text:p>
          </table:table-cell>
          <table:table-cell table:style-name="Таблица1.A1" office:value-type="string">
            <text:p text:style-name="Standard"><text:span text:style-name="T8">Десятичные дроби и метрическая система мер</text:span></text:p>
          </table:table-cell>
          <table:table-cell table:style-name="Таблица1.A1" office:value-type="string">
            <text:p text:style-name="Standard"><text:span text:style-name="T8">1</text:span></text:p>
          </table:table-cell>
          <table:covered-table-cell/>
        </table:table-row>
        <table:table-row table:style-name="Таблица1.1">
          <table:table-cell table:style-name="Таблица1.A1" office:value-type="string">
            <text:p text:style-name="Standard"><text:span text:style-name="T8">3.3</text:span></text:p>
          </table:table-cell>
          <table:table-cell table:style-name="Таблица1.A1" office:value-type="string">
            <text:p text:style-name="Standard"><text:span text:style-name="T8">Перевод десятичной дроби в обыкновенную</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3.4</text:span></text:p>
          </table:table-cell>
          <table:table-cell table:style-name="Таблица1.A1" office:value-type="string">
            <text:p text:style-name="Standard"><text:span text:style-name="T8">Сравнение десятичных дробей</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Задачи на уравнивание</text:span></text:p>
          </table:table-cell>
          <table:table-cell table:style-name="Таблица1.A1" office:value-type="string">
            <text:p text:style-name="Standard"><text:span text:style-name="T8">1</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Обзор и контроль</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22">Глава 4.</text:span></text:p>
          </table:table-cell>
          <table:table-cell table:style-name="Таблица1.A1" office:value-type="string">
            <text:p text:style-name="Standard"><text:span text:style-name="T22">Действия с десятичными дробями</text:span></text:p>
          </table:table-cell>
          <table:table-cell table:style-name="Таблица1.A1" office:value-type="string">
            <text:p text:style-name="Standard"><text:span text:style-name="T22">30</text:span></text:p>
          </table:table-cell>
          <table:table-cell table:style-name="Таблица1.A1" table:number-rows-spanned="9" office:value-type="string">
            <text:p text:style-name="Standard"><text:span text:style-name="T8">Формулировать правила действий с десятичными дробями. Вычислять значения числовых выражений, содержащих дроби; применять свойства арифметических действий для рационализации вычислений. Исследовать несложные числовые закономерности, используя числовые эксперименты. Выполнять прикидку и оценку результатов вычислений. Округлять десятичные дроби, находить десятичные приближения обыкновенных дробей. Решать текстовые задачи арифметическим способом, используя различные зависимости между величинами (скорость, время, расстояние; работа, производительность, время и т.д.); анализировать и осмысливать текст задачи, переформулировать условие. Извлекать необходимую информацию, моделировать условие с помощью схем, рисунков, реальных предметов; строить логическую цепочку рассуждений; критически оценивать полученный ответ, осуществлять самоконтроль, проверяя ответ на соответствие условию. Решать задачи на нахождение части, выраженной десятичной дробью, от данной величины.</text:span></text:p>
          </table:table-cell>
        </table:table-row>
        <table:table-row table:style-name="Таблица1.1">
          <table:table-cell table:style-name="Таблица1.A1" office:value-type="string">
            <text:p text:style-name="Standard"><text:span text:style-name="T8">4.1</text:span></text:p>
          </table:table-cell>
          <table:table-cell table:style-name="Таблица1.A1" office:value-type="string">
            <text:p text:style-name="Standard"><text:span text:style-name="T8">Сложение и вычитание десятичных дробей</text:span></text:p>
          </table:table-cell>
          <table:table-cell table:style-name="Таблица1.A1" office:value-type="string">
            <text:p text:style-name="Standard"><text:span text:style-name="T8">6</text:span></text:p>
          </table:table-cell>
          <table:covered-table-cell/>
        </table:table-row>
        <table:table-row table:style-name="Таблица1.1">
          <table:table-cell table:style-name="Таблица1.A1" office:value-type="string">
            <text:p text:style-name="Standard"><text:span text:style-name="T8">4.2</text:span></text:p>
          </table:table-cell>
          <table:table-cell table:style-name="Таблица1.A1" office:value-type="string">
            <text:p text:style-name="Standard"><text:span text:style-name="T8">Умножение и деление десятичной дроби на 10, 100 и т.д.</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4.3</text:span></text:p>
          </table:table-cell>
          <table:table-cell table:style-name="Таблица1.A1" office:value-type="string">
            <text:p text:style-name="Standard"><text:span text:style-name="T8">Умножение десятичных дробей</text:span></text:p>
          </table:table-cell>
          <table:table-cell table:style-name="Таблица1.A1" office:value-type="string">
            <text:p text:style-name="Standard"><text:span text:style-name="T8">5</text:span></text:p>
          </table:table-cell>
          <table:covered-table-cell/>
        </table:table-row>
        <table:table-row table:style-name="Таблица1.1">
          <table:table-cell table:style-name="Таблица1.A1" office:value-type="string">
            <text:p text:style-name="Standard"><text:span text:style-name="T8">4.4</text:span></text:p>
          </table:table-cell>
          <table:table-cell table:style-name="Таблица1.A1" office:value-type="string">
            <text:p text:style-name="Standard"><text:span text:style-name="T8">Деление десятичных дробей</text:span></text:p>
          </table:table-cell>
          <table:table-cell table:style-name="Таблица1.A1" office:value-type="string">
            <text:p text:style-name="Standard"><text:span text:style-name="T8">6</text:span></text:p>
          </table:table-cell>
          <table:covered-table-cell/>
        </table:table-row>
        <table:table-row table:style-name="Таблица1.1">
          <table:table-cell table:style-name="Таблица1.A1" office:value-type="string">
            <text:p text:style-name="Standard"><text:span text:style-name="T8">4.5</text:span></text:p>
          </table:table-cell>
          <table:table-cell table:style-name="Таблица1.A1" office:value-type="string">
            <text:p text:style-name="Standard"><text:span text:style-name="T8">Деление десятичных дробей (продолжение)</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4.6</text:span></text:p>
          </table:table-cell>
          <table:table-cell table:style-name="Таблица1.A1" office:value-type="string">
            <text:p text:style-name="Standard"><text:span text:style-name="T8">Округление десятичных дробей</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4.7</text:span></text:p>
          </table:table-cell>
          <table:table-cell table:style-name="Таблица1.A1" office:value-type="string">
            <text:p text:style-name="Standard"><text:span text:style-name="T8">Задачи на движение</text:span></text:p>
          </table:table-cell>
          <table:table-cell table:style-name="Таблица1.A1" office:value-type="string">
            <text:p text:style-name="Standard"><text:span text:style-name="T8">4</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Обзор и контроль</text:span></text:p>
          </table:table-cell>
          <table:table-cell table:style-name="Таблица1.A1" office:value-type="string">
            <text:p text:style-name="Standard"><text:span text:style-name="T8">3</text:span></text:p>
          </table:table-cell>
          <table:covered-table-cell/>
        </table:table-row>
        <table:table-row table:style-name="Таблица1.1">
          <table:table-cell table:style-name="Таблица1.A1" office:value-type="string">
            <text:p text:style-name="Standard"><text:span text:style-name="T22">Глава 5.</text:span></text:p>
          </table:table-cell>
          <table:table-cell table:style-name="Таблица1.A1" office:value-type="string">
            <text:p text:style-name="Standard"><text:span text:style-name="T22">Окружность </text:span></text:p>
          </table:table-cell>
          <table:table-cell table:style-name="Таблица1.A1" office:value-type="string">
            <text:p text:style-name="Standard"><text:span text:style-name="T22">7</text:span></text:p>
          </table:table-cell>
          <table:table-cell table:style-name="Таблица1.A1" table:number-rows-spanned="6" office:value-type="string">
            <text:p text:style-name="Standard"><text:span text:style-name="T8">Распознавать различные случаи взаимного расположения прямой и окружности, двух окружностей, изображать их с </text:span><text:soft-page-break/><text:span text:style-name="T8">помощью чертежных инструментов и от руки. Распознавать цилиндр, конус, шар, изображать их от руки, моделировать, используя бумагу, пластилин, проволоку и др. исследовать и описывать свойства круглых тел, используя эксперимент, наблюдение, измерение, моделирование, в том числе компьютерное моделирование. Рассматривать простейшие сечения круглых тел, получаемые путем предметного и компьютерного моделирования, определять их вид.</text:span></text:p>
          </table:table-cell>
        </table:table-row>
        <table:table-row table:style-name="Таблица1.1">
          <table:table-cell table:style-name="Таблица1.A1" office:value-type="string">
            <text:p text:style-name="Standard"><text:span text:style-name="T8">5.1</text:span></text:p>
          </table:table-cell>
          <table:table-cell table:style-name="Таблица1.A1" office:value-type="string">
            <text:p text:style-name="Standard"><text:span text:style-name="T8">Прямая и окружность</text:span></text:p>
          </table:table-cell>
          <table:table-cell table:style-name="Таблица1.A1" office:value-type="string">
            <text:p text:style-name="Standard"><text:span text:style-name="T8">1</text:span></text:p>
          </table:table-cell>
          <table:covered-table-cell/>
        </table:table-row>
        <table:table-row table:style-name="Таблица1.1">
          <table:table-cell table:style-name="Таблица1.A1" office:value-type="string">
            <text:p text:style-name="Standard"><text:span text:style-name="T8">5.2</text:span></text:p>
          </table:table-cell>
          <table:table-cell table:style-name="Таблица1.A1" office:value-type="string">
            <text:p text:style-name="Standard"><text:span text:style-name="T8">Две окружности на плоскости</text:span></text:p>
          </table:table-cell>
          <table:table-cell table:style-name="Таблица1.A1" office:value-type="string">
            <text:p text:style-name="Standard"><text:span text:style-name="T8">1</text:span></text:p>
          </table:table-cell>
          <table:covered-table-cell/>
        </table:table-row>
        <table:table-row table:style-name="Таблица1.1">
          <table:table-cell table:style-name="Таблица1.A1" office:value-type="string">
            <text:p text:style-name="Standard"><text:span text:style-name="T8">5.3</text:span></text:p>
          </table:table-cell>
          <table:table-cell table:style-name="Таблица1.A1" office:value-type="string">
            <text:p text:style-name="Standard"><text:span text:style-name="T8">Построение треугольника</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5.4</text:span></text:p>
          </table:table-cell>
          <table:table-cell table:style-name="Таблица1.A1" office:value-type="string">
            <text:p text:style-name="Standard"><text:span text:style-name="T8">Круглые тела</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Обзор и контроль</text:span></text:p>
          </table:table-cell>
          <table:table-cell table:style-name="Таблица1.A1" office:value-type="string">
            <text:p text:style-name="Standard"><text:span text:style-name="T8">1</text:span></text:p>
          </table:table-cell>
          <table:covered-table-cell/>
        </table:table-row>
        <table:table-row table:style-name="Таблица1.1">
          <table:table-cell table:style-name="Таблица1.A1" office:value-type="string">
            <text:p text:style-name="Standard"><text:span text:style-name="T22">Глава 6.</text:span></text:p>
          </table:table-cell>
          <table:table-cell table:style-name="Таблица1.A1" office:value-type="string">
            <text:p text:style-name="Standard"><text:span text:style-name="T22">Отношения и проценты</text:span></text:p>
          </table:table-cell>
          <table:table-cell table:style-name="Таблица1.A1" office:value-type="string">
            <text:p text:style-name="Standard"><text:span text:style-name="T22">14</text:span></text:p>
          </table:table-cell>
          <table:table-cell table:style-name="Таблица1.A1" table:number-rows-spanned="6" office:value-type="string">
            <text:p text:style-name="Standard"><text:span text:style-name="T8">Составлять отношения, объяснять смысл каждого составленного отношения. Находить отношение величин, решать задачи на деление величины в данном отношении. Объяснять, что показывает масштаб (карты, плана, модели). Выражать проценты десятичной дробью, переходить от десятичной дроби к процентам, решать задачи на вычисление процента от величины и величины по ее проценту, выражать отношение двух величин в процентах. Выполнять самоконтроль при нахождении процентов величины, используя прикидку.</text:span></text:p>
          </table:table-cell>
        </table:table-row>
        <table:table-row table:style-name="Таблица1.1">
          <table:table-cell table:style-name="Таблица1.A1" office:value-type="string">
            <text:p text:style-name="Standard"><text:span text:style-name="T8">6.1</text:span></text:p>
          </table:table-cell>
          <table:table-cell table:style-name="Таблица1.A1" office:value-type="string">
            <text:p text:style-name="Standard"><text:span text:style-name="T8">Что такое отношение</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6.2</text:span></text:p>
          </table:table-cell>
          <table:table-cell table:style-name="Таблица1.A1" office:value-type="string">
            <text:p text:style-name="Standard"><text:span text:style-name="T8">Деление в данном отношении</text:span></text:p>
          </table:table-cell>
          <table:table-cell table:style-name="Таблица1.A1" office:value-type="string">
            <text:p text:style-name="Standard"><text:span text:style-name="T8">3</text:span></text:p>
          </table:table-cell>
          <table:covered-table-cell/>
        </table:table-row>
        <table:table-row table:style-name="Таблица1.1">
          <table:table-cell table:style-name="Таблица1.A1" office:value-type="string">
            <text:p text:style-name="Standard"><text:span text:style-name="T8">6.3</text:span></text:p>
          </table:table-cell>
          <table:table-cell table:style-name="Таблица1.A1" office:value-type="string">
            <text:p text:style-name="Standard"><text:span text:style-name="T8">«Главная» задача на проценты </text:span></text:p>
          </table:table-cell>
          <table:table-cell table:style-name="Таблица1.A1" office:value-type="string">
            <text:p text:style-name="Standard"><text:span text:style-name="T8">4</text:span></text:p>
          </table:table-cell>
          <table:covered-table-cell/>
        </table:table-row>
        <table:table-row table:style-name="Таблица1.1">
          <table:table-cell table:style-name="Таблица1.A1" office:value-type="string">
            <text:p text:style-name="Standard"><text:span text:style-name="T8">6.4</text:span></text:p>
          </table:table-cell>
          <table:table-cell table:style-name="Таблица1.A1" office:value-type="string">
            <text:p text:style-name="Standard"><text:span text:style-name="T8">Выражение отношения в процентах</text:span></text:p>
          </table:table-cell>
          <table:table-cell table:style-name="Таблица1.A1" office:value-type="string">
            <text:p text:style-name="Standard"><text:span text:style-name="T8">3</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Обзор и контроль</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22">Глава 7.</text:span></text:p>
          </table:table-cell>
          <table:table-cell table:style-name="Таблица1.A1" office:value-type="string">
            <text:p text:style-name="Standard"><text:span text:style-name="T22">Симметрия </text:span></text:p>
          </table:table-cell>
          <table:table-cell table:style-name="Таблица1.A1" office:value-type="string">
            <text:p text:style-name="Standard"><text:span text:style-name="T22">7</text:span></text:p>
          </table:table-cell>
          <table:table-cell table:style-name="Таблица1.A1" table:number-rows-spanned="5" office:value-type="string">
            <text:p text:style-name="Standard"><text:span text:style-name="T8">Находить в окружающем мире плоские и пространственные симметричные фигуры. Распознавать плоские фигуры, симметричные относительно прямой, относительно точки, симметричные относительно плоскости. Строить фигуру, симметричную данной относительно прямой, относительно точки, с помощью инструментов, изображать от руки. Конструировать орнаменты и паркеты, используя свойство симметрии, в том числе на компьютере.</text:span></text:p>
          </table:table-cell>
        </table:table-row>
        <table:table-row table:style-name="Таблица1.1">
          <table:table-cell table:style-name="Таблица1.A1" office:value-type="string">
            <text:p text:style-name="Standard"><text:span text:style-name="T8">7.1</text:span></text:p>
          </table:table-cell>
          <table:table-cell table:style-name="Таблица1.A1" office:value-type="string">
            <text:p text:style-name="Standard"><text:span text:style-name="T8">Осевая симметрия</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7.2</text:span></text:p>
          </table:table-cell>
          <table:table-cell table:style-name="Таблица1.A1" office:value-type="string">
            <text:p text:style-name="Standard"><text:span text:style-name="T8">Ось симметрии фигуры</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7.3</text:span></text:p>
          </table:table-cell>
          <table:table-cell table:style-name="Таблица1.A1" office:value-type="string">
            <text:p text:style-name="Standard"><text:span text:style-name="T8">Центральная симметрия</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Обзор и контроль</text:span></text:p>
          </table:table-cell>
          <table:table-cell table:style-name="Таблица1.A1" office:value-type="string">
            <text:p text:style-name="Standard"><text:span text:style-name="T8">1</text:span></text:p>
          </table:table-cell>
          <table:covered-table-cell/>
        </table:table-row>
        <table:table-row table:style-name="Таблица1.1">
          <table:table-cell table:style-name="Таблица1.A1" office:value-type="string">
            <text:p text:style-name="Standard"><text:span text:style-name="T22">Глава 8.</text:span></text:p>
          </table:table-cell>
          <table:table-cell table:style-name="Таблица1.A1" office:value-type="string">
            <text:p text:style-name="Standard"><text:span text:style-name="T22">Выражения, формулы, уравнения</text:span></text:p>
          </table:table-cell>
          <table:table-cell table:style-name="Таблица1.A1" office:value-type="string">
            <text:p text:style-name="Standard"><text:span text:style-name="T22">15</text:span></text:p>
          </table:table-cell>
          <table:table-cell table:style-name="Таблица1.A1" table:number-rows-spanned="7" office:value-type="string">
            <text:p text:style-name="Standard"><text:span text:style-name="T8">Использовать буквы при записи математических выражений и предложений: применять буквы для обозначения чисел, для записи общих утверждений, составлять буквенные выражения по условиям задач. Вычислять числовое значение буквенного выражения при заданных значениях букв. Составлять формулы, выражающие зависимости между величинами, вычислять по формулам. Строить речевые конструкции с использованием слов « уравнение», «корень уравнения». Проверять, является ли указанное число корнем уравнения. </text:span><text:soft-page-break/><text:span text:style-name="T8">Решать простейшие уравнения на основе зависимостей между компонентами арифметических действий. Составлять математические модели (уравнения) по условиям текстовых задач.</text:span></text:p>
          </table:table-cell>
        </table:table-row>
        <table:table-row table:style-name="Таблица1.1">
          <table:table-cell table:style-name="Таблица1.A1" office:value-type="string">
            <text:p text:style-name="Standard"><text:span text:style-name="T8">8.1</text:span></text:p>
          </table:table-cell>
          <table:table-cell table:style-name="Таблица1.A1" office:value-type="string">
            <text:p text:style-name="Standard"><text:span text:style-name="T8">О математическом языке</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8.2</text:span></text:p>
          </table:table-cell>
          <table:table-cell table:style-name="Таблица1.A1" office:value-type="string">
            <text:p text:style-name="Standard"><text:span text:style-name="T8">Буквенные выражения и числовые подстановки</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8.3</text:span></text:p>
          </table:table-cell>
          <table:table-cell table:style-name="Таблица1.A1" office:value-type="string">
            <text:p text:style-name="Standard"><text:span text:style-name="T8">Формулы. Вычисления по формулам</text:span></text:p>
          </table:table-cell>
          <table:table-cell table:style-name="Таблица1.A1" office:value-type="string">
            <text:p text:style-name="Standard"><text:span text:style-name="T8">3</text:span></text:p>
          </table:table-cell>
          <table:covered-table-cell/>
        </table:table-row>
        <table:table-row table:style-name="Таблица1.1">
          <table:table-cell table:style-name="Таблица1.A1" office:value-type="string">
            <text:p text:style-name="Standard"><text:span text:style-name="T8">8.4</text:span></text:p>
          </table:table-cell>
          <table:table-cell table:style-name="Таблица1.A1" office:value-type="string">
            <text:p text:style-name="Standard"><text:span text:style-name="T8">Формулы длины окружности, площади круга и объема шара</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8.5</text:span></text:p>
          </table:table-cell>
          <table:table-cell table:style-name="Таблица1.A1" office:value-type="string">
            <text:p text:style-name="Standard"><text:span text:style-name="T8">Что такое уравнение</text:span></text:p>
          </table:table-cell>
          <table:table-cell table:style-name="Таблица1.A1" office:value-type="string">
            <text:p text:style-name="Standard"><text:span text:style-name="T8">4</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Обзор и контроль</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22">Глава 9.</text:span></text:p>
          </table:table-cell>
          <table:table-cell table:style-name="Таблица1.A1" office:value-type="string">
            <text:p text:style-name="Standard"><text:span text:style-name="T22">Целые числа</text:span></text:p>
          </table:table-cell>
          <table:table-cell table:style-name="Таблица1.A1" office:value-type="string">
            <text:p text:style-name="Standard"><text:span text:style-name="T22">14</text:span></text:p>
          </table:table-cell>
          <table:table-cell table:style-name="Таблица1.A1" table:number-rows-spanned="7" office:value-type="string">
            <text:p text:style-name="Standard"><text:span text:style-name="T8">Приводить примеры использования в окружающем мире целых чисел (температура, выигрыш-проигрыш, выше-ниже уровня моря и т.п.). Характеризовать множество целых чисел. Сравнивать, упорядочивать целые числа, используя координатную прямую как наглядную опору. Формулировать правила вычисления с целыми числами, находить значения числовых выражений, содержащих действия с целыми числами. Вычислять значения буквенных выражений при заданных целых значениях букв.</text:span></text:p>
          </table:table-cell>
        </table:table-row>
        <table:table-row table:style-name="Таблица1.1">
          <table:table-cell table:style-name="Таблица1.A1" office:value-type="string">
            <text:p text:style-name="Standard"><text:span text:style-name="T8">9.1</text:span></text:p>
          </table:table-cell>
          <table:table-cell table:style-name="Таблица1.A1" office:value-type="string">
            <text:p text:style-name="Standard"><text:span text:style-name="T8">Какие числа называют целыми</text:span></text:p>
          </table:table-cell>
          <table:table-cell table:style-name="Таблица1.A1" office:value-type="string">
            <text:p text:style-name="Standard"><text:span text:style-name="T8">1</text:span></text:p>
          </table:table-cell>
          <table:covered-table-cell/>
        </table:table-row>
        <table:table-row table:style-name="Таблица1.1">
          <table:table-cell table:style-name="Таблица1.A1" office:value-type="string">
            <text:p text:style-name="Standard"><text:span text:style-name="T8">9.2</text:span></text:p>
          </table:table-cell>
          <table:table-cell table:style-name="Таблица1.A1" office:value-type="string">
            <text:p text:style-name="Standard"><text:span text:style-name="T8">Сравнение целых чисел</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9.3</text:span></text:p>
          </table:table-cell>
          <table:table-cell table:style-name="Таблица1.A1" office:value-type="string">
            <text:p text:style-name="Standard"><text:span text:style-name="T8">Сложение целых чисел</text:span></text:p>
          </table:table-cell>
          <table:table-cell table:style-name="Таблица1.A1" office:value-type="string">
            <text:p text:style-name="Standard"><text:span text:style-name="T8">3</text:span></text:p>
          </table:table-cell>
          <table:covered-table-cell/>
        </table:table-row>
        <table:table-row table:style-name="Таблица1.1">
          <table:table-cell table:style-name="Таблица1.A1" office:value-type="string">
            <text:p text:style-name="Standard"><text:span text:style-name="T8">9.4</text:span></text:p>
          </table:table-cell>
          <table:table-cell table:style-name="Таблица1.A1" office:value-type="string">
            <text:p text:style-name="Standard"><text:span text:style-name="T8">Вычитание целых чисел</text:span></text:p>
          </table:table-cell>
          <table:table-cell table:style-name="Таблица1.A1" office:value-type="string">
            <text:p text:style-name="Standard"><text:span text:style-name="T8">3</text:span></text:p>
          </table:table-cell>
          <table:covered-table-cell/>
        </table:table-row>
        <table:table-row table:style-name="Таблица1.1">
          <table:table-cell table:style-name="Таблица1.A1" office:value-type="string">
            <text:p text:style-name="Standard"><text:span text:style-name="T8">9.5</text:span></text:p>
          </table:table-cell>
          <table:table-cell table:style-name="Таблица1.A1" office:value-type="string">
            <text:p text:style-name="Standard"><text:span text:style-name="T8">Умножение и деление целых чисел</text:span></text:p>
          </table:table-cell>
          <table:table-cell table:style-name="Таблица1.A1" office:value-type="string">
            <text:p text:style-name="Standard"><text:span text:style-name="T8">3</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Обзор и контроль</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22">Глава 10.</text:span></text:p>
          </table:table-cell>
          <table:table-cell table:style-name="Таблица1.A1" office:value-type="string">
            <text:p text:style-name="Standard"><text:span text:style-name="T22">Множества. Комбинаторика </text:span></text:p>
          </table:table-cell>
          <table:table-cell table:style-name="Таблица1.A1" office:value-type="string">
            <text:p text:style-name="Standard"><text:span text:style-name="T22">9</text:span></text:p>
          </table:table-cell>
          <table:table-cell table:style-name="Таблица1.A1" table:number-rows-spanned="6" office:value-type="string">
            <text:p text:style-name="Standard"><text:span text:style-name="T8">Приводить примеры конечных и бесконечных множеств из области натуральных и целых чисел. Находить объединение и пересечение конкретных множеств. Иллюстрировать теоретико-множественные понятия с помощью кругов Эйлера. Обсуждать соотношения между основными числовыми множествами. Приводить примеры несложных классификаций из различных областей жизни. Решать комбинаторные задачи методом перебора вариантов.</text:span></text:p>
          </table:table-cell>
        </table:table-row>
        <table:table-row table:style-name="Таблица1.1">
          <table:table-cell table:style-name="Таблица1.A1" office:value-type="string">
            <text:p text:style-name="Standard"><text:span text:style-name="T8">10.1</text:span></text:p>
          </table:table-cell>
          <table:table-cell table:style-name="Таблица1.A1" office:value-type="string">
            <text:p text:style-name="Standard"><text:span text:style-name="T8">Понятие множества</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10.2</text:span></text:p>
          </table:table-cell>
          <table:table-cell table:style-name="Таблица1.A1" office:value-type="string">
            <text:p text:style-name="Standard"><text:span text:style-name="T8">Операции над множествами</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10.3</text:span></text:p>
          </table:table-cell>
          <table:table-cell table:style-name="Таблица1.A1" office:value-type="string">
            <text:p text:style-name="Standard"><text:span text:style-name="T8">Решение задач с помощью кругов Эйлера</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10.4</text:span></text:p>
          </table:table-cell>
          <table:table-cell table:style-name="Таблица1.A1" office:value-type="string">
            <text:p text:style-name="Standard"><text:span text:style-name="T8">Комбинаторные задачи</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Обзор и контроль</text:span></text:p>
          </table:table-cell>
          <table:table-cell table:style-name="Таблица1.A1" office:value-type="string">
            <text:p text:style-name="Standard"><text:span text:style-name="T8">1</text:span></text:p>
          </table:table-cell>
          <table:covered-table-cell/>
        </table:table-row>
        <table:table-row table:style-name="Таблица1.1">
          <table:table-cell table:style-name="Таблица1.A1" office:value-type="string">
            <text:p text:style-name="Standard"><text:span text:style-name="T22">Глава 11.</text:span></text:p>
          </table:table-cell>
          <table:table-cell table:style-name="Таблица1.A1" office:value-type="string">
            <text:p text:style-name="Standard"><text:span text:style-name="T22">Рациональные числа</text:span></text:p>
          </table:table-cell>
          <table:table-cell table:style-name="Таблица1.A1" office:value-type="string">
            <text:p text:style-name="Standard"><text:span text:style-name="T22">16</text:span></text:p>
          </table:table-cell>
          <table:table-cell table:style-name="Таблица1.A1" table:number-rows-spanned="7" office:value-type="string">
            <text:p text:style-name="Standard"><text:span text:style-name="T8">Характеризовать множество рациональных чисел. Изображать положительные и отрицательные рациональные числа точками на координатной прямой. Применять и понимать геометрический смысл понятия модуля числа, находить модуль рационального числа. Сравнивать и упорядочивать рациональные числа. Формулировать правила выполнения действий с рациональными числами, вычислять значения числовых выражений, содержащих разные действия. Применять свойства сложения и умножения для преобразования сумм и произведений. Объяснять и иллюстрировать понятие прямоугольной системы координат на плоскости, понимать и применять в речи соответствующие термины и символику. Строить на координатной плоскости точки и фигуры по заданным координатам, определять </text:span><text:soft-page-break/><text:span text:style-name="T8">координаты точек.</text:span></text:p>
          </table:table-cell>
        </table:table-row>
        <table:table-row table:style-name="Таблица1.1">
          <table:table-cell table:style-name="Таблица1.A1" office:value-type="string">
            <text:p text:style-name="Standard"><text:span text:style-name="T8">11.1</text:span></text:p>
          </table:table-cell>
          <table:table-cell table:style-name="Таблица1.A1" office:value-type="string">
            <text:p text:style-name="Standard"><text:span text:style-name="T8">Какие числа называют рациональными</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11.2</text:span></text:p>
          </table:table-cell>
          <table:table-cell table:style-name="Таблица1.A1" office:value-type="string">
            <text:p text:style-name="Standard"><text:span text:style-name="T8">Сравнение рациональных чисел. Модуль числа</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11.3</text:span></text:p>
          </table:table-cell>
          <table:table-cell table:style-name="Таблица1.A1" office:value-type="string">
            <text:p text:style-name="Standard"><text:span text:style-name="T8">Действия с рациональными числами</text:span></text:p>
          </table:table-cell>
          <table:table-cell table:style-name="Таблица1.A1" office:value-type="string">
            <text:p text:style-name="Standard"><text:span text:style-name="T8">5</text:span></text:p>
          </table:table-cell>
          <table:covered-table-cell/>
        </table:table-row>
        <table:table-row table:style-name="Таблица1.1">
          <table:table-cell table:style-name="Таблица1.A1" office:value-type="string">
            <text:p text:style-name="Standard"><text:span text:style-name="T8">11.4</text:span></text:p>
          </table:table-cell>
          <table:table-cell table:style-name="Таблица1.A1" office:value-type="string">
            <text:p text:style-name="Standard"><text:span text:style-name="T8">Что такое координаты</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8">11.5</text:span></text:p>
          </table:table-cell>
          <table:table-cell table:style-name="Таблица1.A1" office:value-type="string">
            <text:p text:style-name="Standard"><text:span text:style-name="T8">Прямоугольные координаты на плоскости</text:span></text:p>
          </table:table-cell>
          <table:table-cell table:style-name="Таблица1.A1" office:value-type="string">
            <text:p text:style-name="Standard"><text:span text:style-name="T8">3</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Обзор и контроль</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Standard"><text:span text:style-name="T22">Глава 12.</text:span></text:p>
          </table:table-cell>
          <table:table-cell table:style-name="Таблица1.A1" office:value-type="string">
            <text:p text:style-name="Standard"><text:span text:style-name="T22">Многоугольники и многогранники</text:span></text:p>
          </table:table-cell>
          <table:table-cell table:style-name="Таблица1.A1" office:value-type="string">
            <text:p text:style-name="Standard"><text:span text:style-name="T22">9</text:span></text:p>
          </table:table-cell>
          <table:table-cell table:style-name="Таблица1.A1" table:number-rows-spanned="5" office:value-type="string">
            <text:p text:style-name="Standard"><text:span text:style-name="T8">Распознавать на чертежах, рисунках, в окружающем мире параллелограммы, правильные многогранники, призмы. Изображать геометрические фигуры от руки и с использованием чертежных инструментов. Моделировать геометрические объекты, используя бумагу, пластилин, проволоку и др. исследовать и описывать свойства геометрических фигур, используя эксперимент, наблюдение, измерение. Компьютерное моделирование. Рассматривать простейшие сечения многогранников, получаемые путем предметного или компьютерного моделирования, определять их вид. Изготавливать призмы из разверток; распознавать развертки цилиндра и конуса. Решать задачи на нахождение площадей.</text:span></text:p>
          </table:table-cell>
        </table:table-row>
        <table:table-row table:style-name="Таблица1.1">
          <table:table-cell table:style-name="Таблица1.A1" office:value-type="string">
            <text:p text:style-name="Standard"><text:span text:style-name="T8">12.1</text:span></text:p>
          </table:table-cell>
          <table:table-cell table:style-name="Таблица1.A1" office:value-type="string">
            <text:p text:style-name="Standard"><text:span text:style-name="T8">Параллелограмм </text:span></text:p>
          </table:table-cell>
          <table:table-cell table:style-name="Таблица1.A1" office:value-type="string">
            <text:p text:style-name="Standard"><text:span text:style-name="T8">3</text:span></text:p>
          </table:table-cell>
          <table:covered-table-cell/>
        </table:table-row>
        <table:table-row table:style-name="Таблица1.1">
          <table:table-cell table:style-name="Таблица1.A1" office:value-type="string">
            <text:p text:style-name="Standard"><text:span text:style-name="T8">12.2</text:span></text:p>
          </table:table-cell>
          <table:table-cell table:style-name="Таблица1.A1" office:value-type="string">
            <text:p text:style-name="Standard"><text:span text:style-name="T8">Площади </text:span></text:p>
          </table:table-cell>
          <table:table-cell table:style-name="Таблица1.A1" office:value-type="string">
            <text:p text:style-name="Standard"><text:span text:style-name="T8">3</text:span></text:p>
          </table:table-cell>
          <table:covered-table-cell/>
        </table:table-row>
        <table:table-row table:style-name="Таблица1.1">
          <table:table-cell table:style-name="Таблица1.A1" office:value-type="string">
            <text:p text:style-name="Standard"><text:span text:style-name="T8">12.3</text:span></text:p>
          </table:table-cell>
          <table:table-cell table:style-name="Таблица1.A1" office:value-type="string">
            <text:p text:style-name="Standard"><text:span text:style-name="T8">Призма </text:span></text:p>
          </table:table-cell>
          <table:table-cell table:style-name="Таблица1.A1" office:value-type="string">
            <text:p text:style-name="Standard"><text:span text:style-name="T8">2</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8">Обзор и контроль</text:span></text:p>
          </table:table-cell>
          <table:table-cell table:style-name="Таблица1.A1" office:value-type="string">
            <text:p text:style-name="Standard"><text:span text:style-name="T8">1</text:span></text:p>
          </table:table-cell>
          <table:covered-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22">Повторение. Итоговые контрольные работы (за 1-е полугодие и за год)</text:span></text:p>
          </table:table-cell>
          <table:table-cell table:style-name="Таблица1.A1" office:value-type="string">
            <text:p text:style-name="Standard"><text:span text:style-name="T22">10</text:span></text:p>
          </table:table-cell>
          <table:table-cell table:style-name="Таблица1.A1" office:value-type="string">
            <text:p text:style-name="P12"/>
          </table:table-cell>
        </table:table-row>
        <table:table-row table:style-name="Таблица1.1">
          <table:table-cell table:style-name="Таблица1.A1" office:value-type="string">
            <text:p text:style-name="P12"/>
          </table:table-cell>
          <table:table-cell table:style-name="Таблица1.A1" office:value-type="string">
            <text:p text:style-name="Standard"><text:span text:style-name="T22">Итого </text:span></text:p>
          </table:table-cell>
          <table:table-cell table:style-name="Таблица1.A1" office:value-type="string">
            <text:p text:style-name="Standard"><text:span text:style-name="T22">170</text:span></text:p>
          </table:table-cell>
          <table:table-cell table:style-name="Таблица1.A1" office:value-type="string">
            <text:p text:style-name="P12"/>
          </table:table-cell>
        </table:table-row>
      </table:table>
      <text:p text:style-name="P15"/>
      <text:p text:style-name="Standard"><text:span text:style-name="T11">6. . Тематическое планирование учебного материала с определением основных видов деятельности.</text:span></text:p>
      <text:p text:style-name="P1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text:span text:style-name="T15">№ пункта в учебнике</text:span></text:p>
          </table:table-cell>
          <table:table-cell table:style-name="Таблица2.A1" office:value-type="string">
            <text:p text:style-name="P4"><text:span text:style-name="T15">Тема </text:span></text:p>
          </table:table-cell>
          <table:table-cell table:style-name="Таблица2.A1" office:value-type="string">
            <text:p text:style-name="P4"><text:span text:style-name="T15">Характеристика основных видов деятельности ученика (на уровне учебных действий)</text:span></text:p>
          </table:table-cell>
        </table:table-row>
        <table:table-row table:style-name="Таблица2.1">
          <table:table-cell table:style-name="Таблица2.A1" office:value-type="string">
            <text:p text:style-name="Standard"><text:span text:style-name="T22">Глава 1.</text:span></text:p>
          </table:table-cell>
          <table:table-cell table:style-name="Таблица2.A1" office:value-type="string">
            <text:p text:style-name="Standard"><text:span text:style-name="T22">Дроби и проценты</text:span></text:p>
          </table:table-cell>
          <table:table-cell table:style-name="Таблица2.A1" office:value-type="string">
            <text:p text:style-name="Standard"><text:span text:style-name="T8">Преобразовывать, сравнивать и упорядочивать обыкновенные дроби; выполнять вычисления с дробями; исследовать числовые закономерности; использовать приемы решения основных задач на дроби. Объяснять, что такое процент, употреблять обороты речи со словом «процент». Выражать проценты в дробях и дроби в процентах. Решать задачи на нахождение процентов от величины. Извлекать информацию из таблиц и диаграмм, выполнять вычисления по табличным данным; определять по диаграмме наибольшее и наименьшее из представленных данных.</text:span></text:p>
          </table:table-cell>
        </table:table-row>
        <table:table-row table:style-name="Таблица2.1">
          <table:table-cell table:style-name="Таблица2.A1" office:value-type="string">
            <text:p text:style-name="Standard"><text:span text:style-name="T22">Глава 2.</text:span></text:p>
          </table:table-cell>
          <table:table-cell table:style-name="Таблица2.A1" office:value-type="string">
            <text:p text:style-name="Standard"><text:span text:style-name="T22">Прямые на плоскости и в пространстве</text:span></text:p>
          </table:table-cell>
          <table:table-cell table:style-name="Таблица2.A1" office:value-type="string">
            <text:p text:style-name="Standard"><text:span text:style-name="T8">Распознавать случаи взаимного расположения двух прямых. Изображать две пересекающиеся прямые, строить прямую, перпендикулярную данной, параллельную данной. Измерять расстояние </text:span><text:soft-page-break/><text:span text:style-name="T8">между двумя точками, от точки до прямой, между двумя параллельными прямыми.</text:span></text:p>
          </table:table-cell>
        </table:table-row>
        <table:table-row table:style-name="Таблица2.1">
          <table:table-cell table:style-name="Таблица2.A1" office:value-type="string">
            <text:p text:style-name="Standard"><text:span text:style-name="T22">Глава 3.</text:span></text:p>
          </table:table-cell>
          <table:table-cell table:style-name="Таблица2.A1" office:value-type="string">
            <text:p text:style-name="Standard"><text:span text:style-name="T22">Десятичные дроби</text:span></text:p>
          </table:table-cell>
          <table:table-cell table:style-name="Таблица2.A1" office:value-type="string">
            <text:p text:style-name="Standard"><text:span text:style-name="T8">Записывать и читать десятичные дроби. Изображать десятичные дроби точками на координатной прямой. Представлять обыкновенные дроби в виде десятичных и десятичные в виде обыкновенных. Приводить примеры эквивалентных представлений дробных чисел. Сравнивать и упорядочивать десятичные дроби. Использовать эквивалентные представления дробных чисел при их сравнении, при вычислениях. Выражать одни единицы измерения величины через другие (метры в километрах, минуты в часах и т.п)</text:span></text:p>
          </table:table-cell>
        </table:table-row>
        <table:table-row table:style-name="Таблица2.1">
          <table:table-cell table:style-name="Таблица2.A1" office:value-type="string">
            <text:p text:style-name="Standard"><text:span text:style-name="T22">Глава 4.</text:span></text:p>
          </table:table-cell>
          <table:table-cell table:style-name="Таблица2.A1" office:value-type="string">
            <text:p text:style-name="Standard"><text:span text:style-name="T22">Действия с десятичными дробями</text:span></text:p>
          </table:table-cell>
          <table:table-cell table:style-name="Таблица2.A1" office:value-type="string">
            <text:p text:style-name="Standard"><text:span text:style-name="T8">Формулировать правила действий с десятичными дробями. Вычислять значения числовых выражений, содержащих дроби; применять свойства арифметических действий для рационализации вычислений. Исследовать несложные числовые закономерности, используя числовые эксперименты. Выполнять прикидку и оценку результатов вычислений. Округлять десятичные дроби, находить десятичные приближения обыкновенных дробей. Решать текстовые задачи арифметическим способом, используя различные зависимости между величинами (скорость, время, расстояние; работа, производительность, время и т.д.); анализировать и осмысливать текст задачи, переформулировать условие. Извлекать необходимую информацию, моделировать условие с помощью схем, рисунков, реальных предметов; строить логическую цепочку рассуждений; критически оценивать полученный ответ, осуществлять самоконтроль, проверяя ответ на соответствие условию. Решать задачи на нахождение части, выраженной десятичной дробью, от данной величины.</text:span></text:p>
          </table:table-cell>
        </table:table-row>
        <table:table-row table:style-name="Таблица2.1">
          <table:table-cell table:style-name="Таблица2.A1" office:value-type="string">
            <text:p text:style-name="Standard"><text:span text:style-name="T22">Глава 5.</text:span></text:p>
          </table:table-cell>
          <table:table-cell table:style-name="Таблица2.A1" office:value-type="string">
            <text:p text:style-name="Standard"><text:span text:style-name="T22">Окружность </text:span></text:p>
          </table:table-cell>
          <table:table-cell table:style-name="Таблица2.A1" office:value-type="string">
            <text:p text:style-name="Standard"><text:span text:style-name="T8">Распознавать различные случаи взаимного расположения прямой и окружности, двух окружностей, изображать их с помощью чертежных инструментов и от руки. Распознавать цилиндр, конус, шар, изображать их от руки, моделировать, используя бумагу, пластилин, проволоку и др. исследовать и описывать свойства круглых тел, используя эксперимент, наблюдение, измерение, моделирование, в том числе компьютерное моделирование. Рассматривать простейшие сечения круглых тел, получаемые путем предметного и компьютерного моделирования, определять их вид.</text:span></text:p>
          </table:table-cell>
        </table:table-row>
        <text:soft-page-break/>
        <table:table-row table:style-name="Таблица2.1">
          <table:table-cell table:style-name="Таблица2.A1" office:value-type="string">
            <text:p text:style-name="Standard"><text:span text:style-name="T22">Глава 6.</text:span></text:p>
          </table:table-cell>
          <table:table-cell table:style-name="Таблица2.A1" office:value-type="string">
            <text:p text:style-name="Standard"><text:span text:style-name="T22">Отношения и проценты</text:span></text:p>
          </table:table-cell>
          <table:table-cell table:style-name="Таблица2.A1" office:value-type="string">
            <text:p text:style-name="Standard"><text:span text:style-name="T8">Составлять отношения, объяснять смысл каждого составленного отношения. Находить отношение величин, решать задачи на деление величины в данном отношении. Объяснять, что показывает масштаб (карты, плана, модели). Выражать проценты десятичной дробью, переходить от десятичной дроби к процентам, решать задачи на вычисление процента от величины и величины по ее проценту, выражать отношение двух величин в процентах. Выполнять самоконтроль при нахождении процентов величины, используя прикидку.</text:span></text:p>
          </table:table-cell>
        </table:table-row>
        <table:table-row table:style-name="Таблица2.1">
          <table:table-cell table:style-name="Таблица2.A1" office:value-type="string">
            <text:p text:style-name="Standard"><text:span text:style-name="T22">Глава 7.</text:span></text:p>
          </table:table-cell>
          <table:table-cell table:style-name="Таблица2.A1" office:value-type="string">
            <text:p text:style-name="Standard"><text:span text:style-name="T22">Симметрия </text:span></text:p>
          </table:table-cell>
          <table:table-cell table:style-name="Таблица2.A1" office:value-type="string">
            <text:p text:style-name="Standard"><text:span text:style-name="T8">Находить в окружающем мире плоские и пространственные симметричные фигуры. Распознавать плоские фигуры, симметричные относительно прямой, относительно точки, симметричные относительно плоскости. Строить фигуру, симметричную данной относительно прямой, относительно точки, с помощью инструментов, изображать от руки. Конструировать орнаменты и паркеты, используя свойство симметрии, в том числе на компьютере.</text:span></text:p>
          </table:table-cell>
        </table:table-row>
        <table:table-row table:style-name="Таблица2.1">
          <table:table-cell table:style-name="Таблица2.A1" office:value-type="string">
            <text:p text:style-name="Standard"><text:span text:style-name="T22">Глава 8.</text:span></text:p>
          </table:table-cell>
          <table:table-cell table:style-name="Таблица2.A1" office:value-type="string">
            <text:p text:style-name="Standard"><text:span text:style-name="T22">Выражения, формулы, уравнения</text:span></text:p>
          </table:table-cell>
          <table:table-cell table:style-name="Таблица2.A1" office:value-type="string">
            <text:p text:style-name="Standard"><text:span text:style-name="T8">Использовать буквы при записи математических выражений и предложений: применять буквы для обозначения чисел, для записи общих утверждений, составлять буквенные выражения по условиям задач. Вычислять числовое значение буквенного выражения при заданных значениях букв. Составлять формулы, выражающие зависимости между величинами, вычислять по формулам. Строить речевые конструкции с использованием слов « уравнение», «корень уравнения». Проверять, является ли указанное число корнем уравнения. Решать простейшие уравнения на основе зависимостей между компонентами арифметических действий. Составлять математические модели (уравнения) по условиям текстовых задач.</text:span></text:p>
          </table:table-cell>
        </table:table-row>
        <table:table-row table:style-name="Таблица2.1">
          <table:table-cell table:style-name="Таблица2.A1" office:value-type="string">
            <text:p text:style-name="Standard"><text:span text:style-name="T22">Глава 9.</text:span></text:p>
          </table:table-cell>
          <table:table-cell table:style-name="Таблица2.A1" office:value-type="string">
            <text:p text:style-name="Standard"><text:span text:style-name="T22">Целые числа</text:span></text:p>
          </table:table-cell>
          <table:table-cell table:style-name="Таблица2.A1" office:value-type="string">
            <text:p text:style-name="Standard"><text:span text:style-name="T8">Приводить примеры использования в окружающем мире целых чисел (температура, выигрыш-проигрыш, выше-ниже уровня моря и т.п.). Характеризовать множество целых чисел. Сравнивать, упорядочивать целые числа, используя координатную прямую как наглядную опору. Формулировать правила вычисления с целыми числами, находить значения числовых выражений, содержащих действия с целыми числами. Вычислять значения буквенных выражений при заданных целых значениях букв.</text:span></text:p>
          </table:table-cell>
        </table:table-row>
        <text:soft-page-break/>
        <table:table-row table:style-name="Таблица2.1">
          <table:table-cell table:style-name="Таблица2.A1" office:value-type="string">
            <text:p text:style-name="Standard"><text:span text:style-name="T22">Глава 10.</text:span></text:p>
          </table:table-cell>
          <table:table-cell table:style-name="Таблица2.A1" office:value-type="string">
            <text:p text:style-name="Standard"><text:span text:style-name="T22">Множества. Комбинаторика </text:span></text:p>
          </table:table-cell>
          <table:table-cell table:style-name="Таблица2.A1" office:value-type="string">
            <text:p text:style-name="Standard"><text:span text:style-name="T8">Приводить примеры конечных и бесконечных множеств из области натуральных и целых чисел. Находить объединение и пересечение конкретных множеств. Иллюстрировать теоретико-множественные понятия с помощью кругов Эйлера. Обсуждать соотношения между основными числовыми множествами. Приводить примеры несложных классификаций из различных областей жизни. Решать комбинаторные задачи методом перебора вариантов.</text:span></text:p>
          </table:table-cell>
        </table:table-row>
        <table:table-row table:style-name="Таблица2.1">
          <table:table-cell table:style-name="Таблица2.A1" office:value-type="string">
            <text:p text:style-name="Standard"><text:span text:style-name="T22">Глава 11.</text:span></text:p>
          </table:table-cell>
          <table:table-cell table:style-name="Таблица2.A1" office:value-type="string">
            <text:p text:style-name="Standard"><text:span text:style-name="T22">Рациональные числа</text:span></text:p>
          </table:table-cell>
          <table:table-cell table:style-name="Таблица2.A1" office:value-type="string">
            <text:p text:style-name="Standard"><text:span text:style-name="T8">Характеризовать множество рациональных чисел. Изображать положительные и отрицательные рациональные числа точками на координатной прямой. Применять и понимать геометрический смысл понятия модуля числа, находить модуль рационального числа. Сравнивать и упорядочивать рациональные числа. Формулировать правила выполнения действий с рациональными числами, вычислять значения числовых выражений, содержащих разные действия. Применять свойства сложения и умножения для преобразования сумм и произведений. Объяснять и иллюстрировать понятие прямоугольной системы координат на плоскости, понимать и применять в речи соответствующие термины и символику. Строить на координатной плоскости точки и фигуры по заданным координатам, определять координаты точек.</text:span></text:p>
          </table:table-cell>
        </table:table-row>
        <table:table-row table:style-name="Таблица2.1">
          <table:table-cell table:style-name="Таблица2.A1" office:value-type="string">
            <text:p text:style-name="Standard"><text:span text:style-name="T22">Глава 12.</text:span></text:p>
          </table:table-cell>
          <table:table-cell table:style-name="Таблица2.A1" office:value-type="string">
            <text:p text:style-name="Standard"><text:span text:style-name="T22">Многоугольники и многогранники</text:span></text:p>
          </table:table-cell>
          <table:table-cell table:style-name="Таблица2.A1" office:value-type="string">
            <text:p text:style-name="Standard"><text:span text:style-name="T8">Распознавать на чертежах, рисунках, в окружающем мире параллелограммы, правильные многогранники, призмы. Изображать геометрические фигуры от руки и с использованием чертежных инструментов. Моделировать геометрические объекты, используя бумагу, пластилин, проволоку и др. исследовать и описывать свойства геометрических фигур, используя эксперимент, наблюдение, измерение. Компьютерное моделирование. Рассматривать простейшие сечения многогранников, получаемые путем предметного или компьютерного моделирования, определять их вид. Изготавливать призмы из разверток; распознавать развертки цилиндра и конуса. Решать задачи на нахождение площадей.</text:span></text:p>
          </table:table-cell>
        </table:table-row>
      </table:table>
      <text:p text:style-name="P15"/>
      <text:p text:style-name="P15"/>
      <text:p text:style-name="P15"/>
      <text:p text:style-name="P15"/>
      <text:p text:style-name="Standard"><text:soft-page-break/><text:span text:style-name="T22">7. Учебно- методическое <text:s/>и материально- техническое обеспечение образовательного процесса.</text:span></text:p>
      <text:p text:style-name="P17"/>
      <text:p text:style-name="P40"><text:span text:style-name="T30">Нацеленность образования на развитие личности ученика, его познавательных, интеллектуальных и творческих способностей определяет место средств обучения и учебного оборудования в системе преподавания русского (родного) языка.</text:span></text:p>
      <text:p text:style-name="P40"><text:span text:style-name="T20">. </text:span><text:span text:style-name="T28">Оборудование:</text:span></text:p>
      <text:p text:style-name="P40"><text:span text:style-name="T30">- мультимедийные средства: ноутбук, нетбуки, компьютер, проектор, экран, , принтер, звуковые колонки. </text:span></text:p>
      <text:p text:style-name="P40"><text:span text:style-name="T30">- контролирующие программы: «Тесты онлайн»</text:span></text:p>
      <text:p text:style-name="P40"><text:span text:style-name="T30">- видеоматериалы: «Видеоуроки для 6-го класса»</text:span></text:p>
      <text:p text:style-name="P40"><text:span text:style-name="T30">- интернет</text:span></text:p>
      <text:p text:style-name="P40"><text:span text:style-name="T30">- электронные образовательные ресурсы: сайт «</text:span><text:span text:style-name="T31">Metaskool</text:span><text:span text:style-name="T30">» «Викепидия» и т.д.</text:span></text:p>
      <text:p text:style-name="P41"/>
      <text:p text:style-name="P40"><text:span text:style-name="T20">Научно-популярная литература для учащихся:</text:span></text:p>
      <text:p text:style-name="P40"><text:span text:style-name="T6">Математическая энциклопедия</text:span></text:p>
      <text:p text:style-name="P40"><text:span text:style-name="T6">История математики</text:span></text:p>
      <text:p text:style-name="P42"/>
      <text:p text:style-name="P40"><text:span text:style-name="T28">. Дидактические материалы</text:span></text:p>
      <text:p text:style-name="P39"><text:span text:style-name="T6">Контроль знаний, <text:s/>умений и навыков включает систему самостоятельных, проверочных работ на часть урока, тесты, практические и контрольные работы.</text:span></text:p>
      <text:p text:style-name="P39"><text:span text:style-name="T6"><text:s text:c="4"/>Контрольные, самостоятельные, проверочные, практические работы и тесты проводятся по учебным пособиям:</text:span></text:p>
      <text:p text:style-name="P39"><text:span text:style-name="T6">1. <text:s/>Математика: дидакт. материалы для6 класса общеобразоват. учреждений/ <text:s/>Г.В.Дорофеев, Л.В.Кузнецова, С.С.Минаева, С.Б.Суворова/ - М: Просвещение, 2012.</text:span></text:p>
      <text:p text:style-name="P39"><text:span text:style-name="T6">2 .Математика: контрол. работы для 5-6 кл. общеобразоват. учреждений: кн. для учителя/Л.В.Кузнецова, С.С.Минаева и др./ - М.: Просвещение, 2008.</text:span></text:p>
      <text:p text:style-name="P39"><text:span text:style-name="T25">Литература</text:span></text:p>
      <text:list xml:id="list4083143208" text:style-name="WWNum25">
        <text:list-item>
          <text:p text:style-name="P43"><text:span text:style-name="T6">Математика: учебник для 6 класса общеобразовательных учреждений/ Г.В.Дорофеев, И.Ф.Шарыгин, С.Б.Суворова и др.; под ред. Г.В.Дорофеева, И.Ф.Шарыгина. М.: Просвещение, 2013.</text:span></text:p>
        </text:list-item>
        <text:list-item>
          <text:p text:style-name="P43"><text:span text:style-name="T6">Математика: дидакт. материалы для 6 класса общеобразоват. учреждений/ Г.В.Дорофеев, Л.В.Кузнецова, С.С.Минаева, С.Б.Суворова/ - М: Просвещение, 2012.</text:span></text:p>
        </text:list-item>
        <text:list-item>
          <text:p text:style-name="P44"><text:span text:style-name="T6">Математика: контрол. работы для 5-6 кл. общеобразоват. учреждений: кн. для учителя/Л.В.Кузнецова, С.С.Минаева и др./ - М.: Просвещение, 2008.</text:span></text:p>
        </text:list-item>
        <text:list-item>
          <text:p text:style-name="P44"><text:span text:style-name="T6">Математика: рабочая тетрадь для 6 класса общеобразоват. учреждений в двух частях/Е.А.Бунимович, К.А.Красняская и др./ - М.: Просвещение, 2007.</text:span></text:p>
        </text:list-item>
        <text:list-item>
          <text:p text:style-name="P44"><text:span text:style-name="T6">Федеральный компонент государственного стандарта общего образования. <text:s text:c="5"/>Математика / Министерство образования РФ. – М., 2004</text:span></text:p>
        </text:list-item>
        <text:list-item>
          <text:p text:style-name="P44"><text:soft-page-break/><text:span text:style-name="T6">Программы общеобразовательных учреждений «Математика, 5-6 классы», составитель Т.А. Бурмистрова. – М.: Просвещение, 2009г.</text:span></text:p>
        </text:list-item>
      </text:list>
      <text:p text:style-name="P39"><text:span text:style-name="T6"><text:s text:c="6"/>7 <text:s text:c="2"/>.Рабочие программы по математике. Составители :Панина Наталья Викторовна, Седавкина Юлия Александровна. <text:s/>Москва «ВАКО» , 2013</text:span></text:p>
      <text:p text:style-name="P25"/>
      <text:p text:style-name="P15"/>
      <text:list xml:id="list3400755352" text:style-name="WWNum27">
        <text:list-item>
          <text:p text:style-name="P60"><text:span text:style-name="T11">Планируемые результаты изучения учебного предмета</text:span><text:span text:style-name="T22">:</text:span></text:p>
        </text:list-item>
      </text:list>
      <text:p text:style-name="P58"/>
      <text:p text:style-name="P45"><text:span text:style-name="T34"></text:span><text:span text:style-name="T22"> Дроби Рациональные числа.</text:span></text:p>
      <text:p text:style-name="P45"><text:span text:style-name="T6">Выпускник научится:</text:span></text:p>
      <text:p text:style-name="P45"><text:span text:style-name="T6">-выражать числа в эквивалентных формах, выбирая наиболее подходящую в зависимости от конкретной ситуации;</text:span></text:p>
      <text:p text:style-name="P45"><text:span text:style-name="T6">- сравнивать и упорядочивать рациональные числа;</text:span></text:p>
      <text:p text:style-name="P45"><text:span text:style-name="T6">- выполнять вычисления с рациональными числами, сочетая устные и письменные приемы вычислений;</text:span></text:p>
      <text:p text:style-name="P45"><text:span text:style-name="T6">- использовать понятия и умения, связанные с пропорциональностью величин, процентами, в ходе решения математических задач и задач из смежных дисциплин, выполнять несложные практические расчеты.</text:span></text:p>
      <text:p text:style-name="P45"><text:span text:style-name="T6">Выпускник получит возможность:</text:span></text:p>
      <text:p text:style-name="P45"><text:span text:style-name="T6">- познакомиться с позиционными системами счисления с основаниями, отличными от 10;</text:span></text:p>
      <text:p text:style-name="P45"><text:span text:style-name="T6">- научиться использовать приемы, рационализирующие вычисления, приобрести привычку контролировать вычисления, выбирая подходящий для ситуации способ.</text:span></text:p>
      <text:p text:style-name="P45"><text:span text:style-name="T34"></text:span><text:span text:style-name="T22"> Измерения, приближения, оценки.</text:span></text:p>
      <text:p text:style-name="P45"><text:span text:style-name="T6">Выпускник научится:</text:span></text:p>
      <text:p text:style-name="P45"><text:span text:style-name="T6">- использовать в ходе решения задач элементарные представления, связанные с приближенными значениями величин.</text:span></text:p>
      <text:p text:style-name="P45"><text:span text:style-name="T6">Выпускник получит возможность:</text:span></text:p>
      <text:p text:style-name="P45"><text:span text:style-name="T6">- понять, что числовые данные, которые используются для характеристики объектов окружающего мира, являются преимущественно приближенными.</text:span></text:p>
      <text:p text:style-name="P45"><text:span text:style-name="T34"></text:span><text:span text:style-name="T22"> Комбинаторика.</text:span><text:span text:style-name="T6">Выпускник научится решать комбинаторные задачи на нахождение числа объектов или комбинаций.</text:span></text:p>
      <text:p text:style-name="P45"><text:soft-page-break/><text:span text:style-name="T6">Выпускник получит возможность научиться некоторым специальным приемам решения комбинаторных задач.</text:span></text:p>
      <text:p text:style-name="P45"><text:span text:style-name="T34"></text:span><text:span text:style-name="T22"> Наглядная геометрия.</text:span></text:p>
      <text:p text:style-name="P45"><text:span text:style-name="T6">Выпускник научится:- распознавать на чертежах, рисунках, моделях и в окружающем мире плоские и пространственные геометрические фигуры;</text:span></text:p>
      <text:p text:style-name="P45"><text:span text:style-name="T6">- распознавать развертки куба, прямоугольного параллелепипеда;</text:span></text:p>
      <text:p text:style-name="P45"><text:span text:style-name="T6">- строить развертки куба и прямоугольного параллелепипеда;</text:span></text:p>
      <text:p text:style-name="P45"><text:span text:style-name="T6">- вычислять объем прямоугольного параллелепипеда.</text:span></text:p>
      <text:p text:style-name="P45"><text:span text:style-name="T6">Выпускник получит возможность:</text:span></text:p>
      <text:p text:style-name="P45"><text:span text:style-name="T6">- научиться вычислять объемы <text:s/>геометрических фигур, составленных из прямоугольных параллелепипедов;</text:span></text:p>
      <text:p text:style-name="P45"><text:span text:style-name="T6">- углубить и развить представления о пространственных геометрических фигурах;</text:span></text:p>
      <text:p text:style-name="P45"><text:span text:style-name="T6">- научиться применять понятие развертки для выполнения практических расчетов.</text:span></text:p>
      <text:p text:style-name="P45"><text:span text:style-name="T34"></text:span><text:span text:style-name="T22"> Геометрические фигуры.</text:span></text:p>
      <text:p text:style-name="P45"><text:span text:style-name="T6">Выпускник научится:- пользоваться языком геометрии для описания предметов окружающего мира и их взаимного расположения;</text:span></text:p>
      <text:p text:style-name="P45"><text:span text:style-name="T6">- решать несложные задачи на построение, применяя основные алгоритмы построения с помощью <text:s/>циркуля и линейки;</text:span></text:p>
      <text:p text:style-name="P45"><text:span text:style-name="T6">- решать простейшие планиметрические задачи в пространстве.</text:span></text:p>
      <text:p text:style-name="P45"><text:span text:style-name="T6">Выпускник получит возможность:</text:span></text:p>
      <text:p text:style-name="P45"><text:span text:style-name="T6">- овладеть традиционной схемой решения задач на построение с помощью циркуля и линейки.</text:span></text:p>
      <text:p text:style-name="P45"><text:span text:style-name="T34"></text:span><text:span text:style-name="T22"> Измерения геометрических величин.</text:span></text:p>
      <text:p text:style-name="P45"><text:span text:style-name="T6">Выпускник научится:- использовать свойства измерения длин, площадей и углов при решении задач на нахождение длины окружности, градусной меры угла;</text:span></text:p>
      <text:p text:style-name="P45"><text:span text:style-name="T6">- вычислять площади треугольников, кругов;</text:span></text:p>
      <text:p text:style-name="P45"><text:span text:style-name="T6">- вычислять длину окружности;</text:span></text:p>
      <text:p text:style-name="P45"><text:soft-page-break/><text:span text:style-name="T6">- решать практические задачи, связанные с нахождением геометрических величин.</text:span></text:p>
      <text:p text:style-name="P45"><text:span text:style-name="T6">Выпускник получит возможность научиться:</text:span></text:p>
      <text:p text:style-name="P45"><text:span text:style-name="T6">- вычислять площади фигур, составленных из двух и более прямоугольников, круга.</text:span></text:p>
      <text:p text:style-name="P45"><text:span text:style-name="T34"></text:span><text:span text:style-name="T22"> Координаты.</text:span></text:p>
      <text:p text:style-name="P45"><text:span text:style-name="T6">Выпускник научится:- строить точку на координатной плоскости по заданным координатам;</text:span></text:p>
      <text:p text:style-name="P45"><text:span text:style-name="T6">- определять координаты точки.</text:span></text:p>
      <text:p text:style-name="P45"><text:span text:style-name="T6">Выпускник получит возможность научиться:</text:span></text:p>
      <text:p text:style-name="P45"><text:span text:style-name="T6">- определять местоположение объекта на плоскости при помощи построения точки в системе координат.</text:span></text:p>
      <text:p text:style-name="P15"/>
      <text:p text:style-name="P15"/>
      <text:p text:style-name="P15"/>
      <text:p text:style-name="P15"/>
      <text:p text:style-name="P4"><text:span text:style-name="T22"><text:s/>Календарно - тематическое планирование </text:span></text:p>
      <text:p text:style-name="P4"><text:span text:style-name="T22">учебного материала </text:span></text:p>
      <text:p text:style-name="P1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table:number-rows-spanned="2" office:value-type="string">
            <text:p text:style-name="P46"><text:span text:style-name="T20">№ урока</text:span></text:p>
          </table:table-cell>
          <table:table-cell table:style-name="Таблица3.A1" table:number-rows-spanned="2" office:value-type="string">
            <text:p text:style-name="P46"><text:span text:style-name="T20">Тема урока</text:span></text:p>
          </table:table-cell>
          <table:table-cell table:style-name="Таблица3.A1" table:number-columns-spanned="3" office:value-type="string">
            <text:p text:style-name="P47"><text:span text:style-name="T20">Планируемые результаты</text:span></text:p>
          </table:table-cell>
          <table:covered-table-cell/>
          <table:covered-table-cell/>
          <table:table-cell table:style-name="Таблица3.A1" table:number-rows-spanned="2" office:value-type="string">
            <text:p text:style-name="P46"><text:span text:style-name="T20">Деятельность</text:span></text:p>
            <text:p text:style-name="P46"><text:span text:style-name="T20">обучающихся</text:span></text:p>
          </table:table-cell>
          <table:table-cell table:style-name="Таблица3.A1" table:number-columns-spanned="4" office:value-type="string">
            <text:p text:style-name="P49"><text:span text:style-name="T20">Оценочная деятельность</text:span></text:p>
          </table:table-cell>
          <table:covered-table-cell/>
          <table:covered-table-cell/>
          <table:covered-table-cell/>
          <table:table-cell table:style-name="Таблица3.A1" table:number-rows-spanned="2" office:value-type="string">
            <text:p text:style-name="Standard"><text:span text:style-name="T20">Дата по плану</text:span></text:p>
          </table:table-cell>
          <table:table-cell table:style-name="Таблица3.A1" table:number-rows-spanned="2" office:value-type="string">
            <text:p text:style-name="Standard"><text:span text:style-name="T20">Дата факт.</text:span></text:p>
          </table:table-cell>
        </table:table-row>
        <table:table-row table:style-name="Таблица3.2">
          <table:covered-table-cell/>
          <table:covered-table-cell/>
          <table:table-cell table:style-name="Таблица3.A1" office:value-type="string">
            <text:p text:style-name="P46"><text:span text:style-name="T20">Предметные</text:span></text:p>
          </table:table-cell>
          <table:table-cell table:style-name="Таблица3.A1" office:value-type="string">
            <text:p text:style-name="P46"><text:span text:style-name="T20">Метапредметные</text:span></text:p>
          </table:table-cell>
          <table:table-cell table:style-name="Таблица3.A1" office:value-type="string">
            <text:p text:style-name="P46"><text:span text:style-name="T20">Личностные</text:span></text:p>
            <text:p text:style-name="P48"/>
          </table:table-cell>
          <table:covered-table-cell/>
          <table:table-cell table:style-name="Таблица3.A1" table:number-columns-spanned="2" office:value-type="string">
            <text:p text:style-name="P46"><text:span text:style-name="T20">учителя</text:span></text:p>
          </table:table-cell>
          <table:covered-table-cell/>
          <table:table-cell table:style-name="Таблица3.A1" table:number-columns-spanned="2" office:value-type="string">
            <text:p text:style-name="P46"><text:span text:style-name="T20">обучающихся</text:span></text:p>
          </table:table-cell>
          <table:covered-table-cell/>
          <table:covered-table-cell/>
          <table:covered-table-cell/>
        </table:table-row>
        <table:table-row table:style-name="Таблица3.3">
          <table:table-cell table:style-name="Таблица3.A1" table:number-columns-spanned="12" office:value-type="string">
            <text:p text:style-name="P13"/>
            <text:p text:style-name="P4"><text:span text:style-name="T20">Глава <text:s/>1. Дроби и проценты (21 ча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
          <table:table-cell table:style-name="Таблица3.A1" office:value-type="string">
            <text:p text:style-name="Standard"><text:span text:style-name="T6">1</text:span></text:p>
            <text:p text:style-name="P9"/>
            <text:p text:style-name="P9"/>
            <text:p text:style-name="P9"/>
          </table:table-cell>
          <table:table-cell table:style-name="Таблица3.A1" office:value-type="string">
            <text:p text:style-name="Standard"><text:span text:style-name="T6">Что мы знаем о дробях</text:span></text:p>
          </table:table-cell>
          <table:table-cell table:style-name="Таблица3.A1" table:number-rows-spanned="6" office:value-type="string">
            <text:p text:style-name="Standard"><text:span text:style-name="T6">выполнять арифметические операции с обыкновенными дробями;</text:span></text:p>
            <text:p text:style-name="Standard"><text:span text:style-name="T6">применять алгоритм работы с </text:span><text:soft-page-break/><text:span text:style-name="T6">обыкновенными дробями </text:span></text:p>
            <text:p text:style-name="P9"/>
          </table:table-cell>
          <table:table-cell table:style-name="Таблица3.A1" table:number-rows-spanned="6" office:value-type="string">
            <text:p text:style-name="Standard"><text:span text:style-name="T16">Регулятивные</text:span></text:p>
            <text:p text:style-name="Standard"><text:span text:style-name="T6">планировать решение учебной задачи</text:span><text:span text:style-name="T20">;</text:span></text:p>
            <text:p text:style-name="Standard"><text:span text:style-name="T6">анализировать собственную работу;</text:span></text:p>
            <text:p text:style-name="Standard"><text:span text:style-name="T6">оценивать результаты деятельности.</text:span></text:p>
            <text:p text:style-name="Standard"><text:soft-page-break/><text:span text:style-name="T16">Познавательные</text:span></text:p>
            <text:p text:style-name="Standard"><text:span text:style-name="T6">воспроизводить по памяти информацию, необходимую для решения учебной </text:span></text:p>
            <text:p text:style-name="Standard"><text:span text:style-name="T6">задачи;</text:span></text:p>
            <text:p text:style-name="Standard"><text:span text:style-name="T16">Коммуникативные</text:span></text:p>
            <text:p text:style-name="Standard"><text:span text:style-name="T6">осуществлять взаимный контроль и оказывать в сотрудничестве необходимую взаимопомощь</text:span></text:p>
          </table:table-cell>
          <table:table-cell table:style-name="Таблица3.A1" table:number-rows-spanned="6" office:value-type="string">
            <text:p text:style-name="Standard"><text:span text:style-name="T6">формировать устойчивый познавательный интерес;</text:span></text:p>
            <text:p text:style-name="Standard"><text:span text:style-name="T6">выражать положительное отношение к процессу познания;</text:span></text:p>
            <text:p text:style-name="Standard"><text:soft-page-break/><text:span text:style-name="T6">оценивать собственную учебную деятельность: свои достижения, самостоятельность, инициативу, ответственность, причину неудач.</text:span></text:p>
          </table:table-cell>
          <table:table-cell table:style-name="Таблица3.A1" table:number-rows-spanned="6" office:value-type="string">
            <text:p text:style-name="Standard"><text:span text:style-name="T6">демонстрируют готовность к уроку; участвуют в диалоге организованном учителем;</text:span></text:p>
            <text:p text:style-name="Standard"><text:span text:style-name="T6">формулируют цели и задачи урока;</text:span></text:p>
            <text:p text:style-name="Standard"><text:soft-page-break/><text:span text:style-name="T6">разрабатывают критерии для оценивания своих результатов;</text:span></text:p>
            <text:p text:style-name="Standard"><text:span text:style-name="T6">анализируют свою деятельность и работу группы</text:span></text:p>
          </table:table-cell>
          <table:table-cell table:style-name="Таблица3.A1" table:number-rows-spanned="6" table:number-columns-spanned="2" office:value-type="string">
            <text:p text:style-name="Standard"><text:span text:style-name="T6">оценка умения </text:span></text:p>
            <text:p text:style-name="Standard"><text:span text:style-name="T6">выполнять арифметические операции с обыкновенными дробями;</text:span></text:p>
            <text:p text:style-name="Standard"><text:span text:style-name="T6">применять алгоритм работы с обыкновенными </text:span><text:soft-page-break/><text:span text:style-name="T6">дробями </text:span></text:p>
            <text:p text:style-name="P9"/>
          </table:table-cell>
          <table:covered-table-cell/>
          <table:table-cell table:style-name="Таблица3.A1" table:number-rows-spanned="6" table:number-columns-spanned="2" office:value-type="string">
            <text:p text:style-name="Standard"><text:span text:style-name="T6">Рефлексия обучающимися собственных ошибок;</text:span></text:p>
            <text:p text:style-name="Standard"><text:span text:style-name="T6">анализируют свою деятельность и работу группы</text:span></text:p>
          </table: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5">
          <table:table-cell table:style-name="Таблица3.A1" office:value-type="string">
            <text:p text:style-name="Standard"><text:span text:style-name="T6">2</text:span></text:p>
            <text:p text:style-name="P9"/>
            <text:p text:style-name="P9"/>
          </table:table-cell>
          <table:table-cell table:style-name="Таблица3.A1" office:value-type="string">
            <text:p text:style-name="Standard"><text:span text:style-name="T6">Основное свойство дроб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
          <table:table-cell table:style-name="Таблица3.A1" office:value-type="string">
            <text:p text:style-name="Standard"><text:span text:style-name="T6">3</text:span></text:p>
            <text:p text:style-name="P9"/>
            <text:p text:style-name="P9"/>
            <text:p text:style-name="P9"><text:soft-page-break/></text:p>
            <text:p text:style-name="P9"/>
          </table:table-cell>
          <table:table-cell table:style-name="Таблица3.A1" office:value-type="string">
            <text:p text:style-name="Standard"><text:span text:style-name="T6">Основное свойство дроб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7">
          <table:table-cell table:style-name="Таблица3.A1" office:value-type="string">
            <text:p text:style-name="Standard"><text:span text:style-name="T6">4</text:span></text:p>
          </table:table-cell>
          <table:table-cell table:style-name="Таблица3.A1" office:value-type="string">
            <text:p text:style-name="Standard"><text:span text:style-name="T6">Сравнение 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8">
          <table:table-cell table:style-name="Таблица3.A1" office:value-type="string">
            <text:p text:style-name="Standard"><text:span text:style-name="T6">5</text:span></text:p>
          </table:table-cell>
          <table:table-cell table:style-name="Таблица3.A1" office:value-type="string">
            <text:p text:style-name="Standard"><text:span text:style-name="T6">Вычисления с дробям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9">
          <table:table-cell table:style-name="Таблица3.A1" office:value-type="string">
            <text:p text:style-name="Standard"><text:span text:style-name="T6">6</text:span></text:p>
          </table:table-cell>
          <table:table-cell table:style-name="Таблица3.A1" office:value-type="string">
            <text:p text:style-name="Standard"><text:span text:style-name="T6">Вычисления с дробям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0">
          <table:table-cell table:style-name="Таблица3.A1" office:value-type="string">
            <text:p text:style-name="Standard"><text:span text:style-name="T6">7</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Таблица3.A1" office:value-type="string">
            <text:p text:style-name="Standard"><text:span text:style-name="T6">«Многоэтажные » дроби</text:span></text:p>
          </table:table-cell>
          <table:table-cell table:style-name="Таблица3.A1" table:number-rows-spanned="2" office:value-type="string">
            <text:p text:style-name="Standard"><text:span text:style-name="T6">выполнять арифметические операции с дробями;</text:span></text:p>
            <text:p text:style-name="Standard"><text:span text:style-name="T6">записывать частное с помощью дробной черты</text:span></text:p>
          </table:table-cell>
          <table:table-cell table:style-name="Таблица3.A1" table:number-rows-spanned="2" office:value-type="string">
            <text:p text:style-name="Standard"><text:span text:style-name="T16">Регулятивные:</text:span></text:p>
            <text:p text:style-name="Standard"><text:span text:style-name="T6">-самостоятельно</text:span></text:p>
            <text:p text:style-name="Standard"><text:span text:style-name="T6">формулировать задание : определять его цель, планировать алгоритм выполнения, корректировать работу по ходу его выполнения, самостоятельно оценивать;</text:span></text:p>
            <text:p text:style-name="Standard"><text:span text:style-name="T16">Познавательные:</text:span></text:p>
            <text:p text:style-name="Standard"><text:span text:style-name="T6">-овладение общими приемами решения задач;</text:span></text:p>
            <text:p text:style-name="Standard"><text:soft-page-break/><text:span text:style-name="T6">-моделирование, построение логической цепи рассуждений.</text:span></text:p>
            <text:p text:style-name="Standard"><text:span text:style-name="T16">Коммуникативные:</text:span></text:p>
            <text:p text:style-name="Standard"><text:span text:style-name="T6">-отстаивать свою точку зрения, соблюдая правила речевого этикета;</text:span></text:p>
            <text:p text:style-name="Standard"><text:span text:style-name="T6">-аргументировать свою точку зрения с помощью фактов и дополнительных сведений.</text:span></text:p>
          </table:table-cell>
          <table:table-cell table:style-name="Таблица3.A1" table:number-rows-spanned="2" office:value-type="string">
            <text:p text:style-name="Standard"><text:span text:style-name="T6">умение контролировать процесс и результат учебной математической деятельности</text:span></text:p>
          </table:table-cell>
          <table:table-cell table:style-name="Таблица3.A1" table:number-rows-spanned="2" office:value-type="string">
            <text:p text:style-name="Standard"><text:span text:style-name="T6">демонстрируют готовность к уроку; участвуют в диалоге организованном учителем;</text:span></text:p>
            <text:p text:style-name="Standard"><text:span text:style-name="T6">формулируют цели и задачи урока;</text:span></text:p>
            <text:p text:style-name="Standard"><text:span text:style-name="T6">разрабатывают критерии для оценивания своих результатов;</text:span></text:p>
            <text:p text:style-name="Standard"><text:span text:style-name="T6">анализируют свою деятельность и работу </text:span><text:soft-page-break/><text:span text:style-name="T6">группы</text:span></text:p>
          </table:table-cell>
          <table:table-cell table:style-name="Таблица3.A1" table:number-rows-spanned="2" table:number-columns-spanned="2" office:value-type="string">
            <text:p text:style-name="Standard"><text:span text:style-name="T6">оценка умения </text:span></text:p>
            <text:p text:style-name="Standard"><text:span text:style-name="T6">выполнять арифметические операции с дробями;</text:span></text:p>
            <text:p text:style-name="Standard"><text:span text:style-name="T6">записывать частное с помощью дробной черты</text:span></text:p>
          </table:table-cell>
          <table:covered-table-cell/>
          <table:table-cell table:style-name="Таблица3.A1" table:number-rows-spanned="2" table:number-columns-spanned="2" office:value-type="string">
            <text:p text:style-name="Standard"><text:span text:style-name="T6">Взаимооценка по эталону, рефлексия ошибок</text:span></text:p>
          </table: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
          <table:table-cell table:style-name="Таблица3.A1" office:value-type="string">
            <text:p text:style-name="Standard"><text:span text:style-name="T6">8</text:span></text:p>
          </table:table-cell>
          <table:table-cell table:style-name="Таблица3.A1" office:value-type="string">
            <text:p text:style-name="Standard"><text:span text:style-name="T6">«Многоэтаж</text:span><text:soft-page-break/><text:span text:style-name="T6">ные» <text:s/>дроб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2">
          <table:table-cell table:style-name="Таблица3.A1" office:value-type="string">
            <text:p text:style-name="Standard"><text:span text:style-name="T6">9</text:span></text:p>
            <text:p text:style-name="P9"/>
            <text:p text:style-name="P9"/>
            <text:p text:style-name="P9"/>
            <text:p text:style-name="P9"/>
            <text:p text:style-name="P9"/>
            <text:p text:style-name="P9"/>
            <text:p text:style-name="P9"/>
            <text:p text:style-name="P9"/>
          </table:table-cell>
          <table:table-cell table:style-name="Таблица3.A1" office:value-type="string">
            <text:p text:style-name="Standard"><text:span text:style-name="T6">Основные задачи на дроби</text:span></text:p>
            <text:p text:style-name="P9"/>
          </table:table-cell>
          <table:table-cell table:style-name="Таблица3.A1" table:number-rows-spanned="3" office:value-type="string">
            <text:p text:style-name="Standard"><text:span text:style-name="T6">решать текстовые задачи;</text:span></text:p>
            <text:p text:style-name="Standard"><text:span text:style-name="T6">использовать приобретенные знания и умения в повседневной жизни, для решения практических расчетных задач, в том числе с использованием справочных </text:span><text:soft-page-break/><text:span text:style-name="T6">материалов, калькулятора</text:span></text:p>
          </table:table-cell>
          <table:table-cell table:style-name="Таблица3.A1" table:number-rows-spanned="3" office:value-type="string">
            <text:p text:style-name="Standard"><text:span text:style-name="T16">Регулятивные:</text:span></text:p>
            <text:p text:style-name="Standard"><text:span text:style-name="T6">-самостоятельно</text:span></text:p>
            <text:p text:style-name="Standard"><text:span text:style-name="T6">формулировать задание: определять его цель, планировать алгоритм выполнения, корректировать работу по ходу его выполнения, самостоятельно оценивать;</text:span></text:p>
            <text:p text:style-name="Standard"><text:span text:style-name="T6">-использовать при выполнении задания различные </text:span><text:soft-page-break/><text:span text:style-name="T6">средства:</text:span></text:p>
            <text:p text:style-name="P5"><text:span text:style-name="T6"><text:s/>справочную литературу</text:span></text:p>
            <text:p text:style-name="Standard"><text:span text:style-name="T6">ИКТ, инструменты и приборы.</text:span></text:p>
            <text:p text:style-name="Standard"><text:span text:style-name="T16">Познавательные:</text:span></text:p>
            <text:p text:style-name="Standard"><text:span text:style-name="T6"><text:s/>- подбирать необходимые источники информации среди предложенных учителем словарей, энциклопедий, справочников, электронных дисков;</text:span></text:p>
            <text:p text:style-name="Standard"><text:span text:style-name="T6">использование знаково-символических средств, овладение действием моделирования;</text:span></text:p>
            <text:p text:style-name="Standard"><text:span text:style-name="T6">-овладение общими приемами решения задач;</text:span></text:p>
            <text:p text:style-name="Standard"><text:span text:style-name="T6">-моделирование, построение логической цепи рассуждений.</text:span></text:p>
            <text:p text:style-name="Standard"><text:span text:style-name="T16">Коммуникативные:</text:span></text:p>
            <text:p text:style-name="Standard"><text:soft-page-break/><text:span text:style-name="T6">-отстаивать свою точку зрения, соблюдая правила речевого этикета;</text:span></text:p>
            <text:p text:style-name="Standard"><text:span text:style-name="T6">-аргументировать свою точку зрения с помощью фактов и дополнительных сведений.</text:span></text:p>
            <text:p text:style-name="P9"/>
          </table:table-cell>
          <table:table-cell table:style-name="Таблица3.A1" table:number-rows-spanned="3" office:value-type="string">
            <text:p text:style-name="Standard"><text:span text:style-name="T16">Личностные:</text:span></text:p>
            <text:p text:style-name="Standard"><text:span text:style-name="T6">умение контролировать процесс и результат учебной математической деятельности</text:span></text:p>
          </table:table-cell>
          <table:table-cell table:style-name="Таблица3.A1" table:number-rows-spanned="3" office:value-type="string">
            <text:p text:style-name="Standard"><text:span text:style-name="T6">демонстрируют готовность к уроку; участвуют в диалоге организованном учителем;</text:span></text:p>
            <text:p text:style-name="Standard"><text:span text:style-name="T6">формулируют цели и задачи урока;</text:span></text:p>
            <text:p text:style-name="Standard"><text:span text:style-name="T6">разрабатывают критерии для оценивания своих результатов;</text:span></text:p>
            <text:p text:style-name="Standard"><text:span text:style-name="T6">анализируют свою деятельность </text:span><text:soft-page-break/><text:span text:style-name="T6">и работу группы при решении задач на дроби.</text:span></text:p>
          </table:table-cell>
          <table:table-cell table:style-name="Таблица3.A1" table:number-rows-spanned="3" table:number-columns-spanned="2" office:value-type="string">
            <text:p text:style-name="Standard"><text:span text:style-name="T6">Постановка проблемы и наблюдение поисков выхода из нее;</text:span></text:p>
            <text:p text:style-name="P9"/>
            <text:p text:style-name="Standard"><text:span text:style-name="T6">оценка умения </text:span></text:p>
            <text:p text:style-name="Standard"><text:span text:style-name="T6">решать текстовые задачи на дроби.</text:span></text:p>
          </table:table-cell>
          <table:covered-table-cell/>
          <table:table-cell table:style-name="Таблица3.A1" table:number-rows-spanned="3" table:number-columns-spanned="2" office:value-type="string">
            <text:p text:style-name="Standard"><text:span text:style-name="T6">Прогноз и оценка своих результатов</text:span></text:p>
          </table: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3">
          <table:table-cell table:style-name="Таблица3.A1" office:value-type="string">
            <text:p text:style-name="Standard"><text:span text:style-name="T6">10</text:span></text:p>
            <text:p text:style-name="P9"/>
            <text:p text:style-name="P9"/>
            <text:p text:style-name="P9"/>
            <text:p text:style-name="P9"/>
            <text:p text:style-name="P9"/>
            <text:p text:style-name="P9"/>
          </table:table-cell>
          <table:table-cell table:style-name="Таблица3.A1" office:value-type="string">
            <text:p text:style-name="Standard"><text:span text:style-name="T6">Основные задачи на дроб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4">
          <table:table-cell table:style-name="Таблица3.A1" office:value-type="string">
            <text:p text:style-name="Standard"><text:span text:style-name="T6">11</text:span></text:p>
            <text:p text:style-name="P9"/>
            <text:p text:style-name="P9"><text:soft-page-break/></text:p>
            <text:p text:style-name="P9"/>
            <text:p text:style-name="P9"/>
            <text:p text:style-name="P9"/>
            <text:p text:style-name="P9"/>
            <text:p text:style-name="P9"/>
            <text:p text:style-name="P9"/>
          </table:table-cell>
          <table:table-cell table:style-name="Таблица3.A1" office:value-type="string">
            <text:p text:style-name="Standard"><text:span text:style-name="T6">Основные задачи на </text:span><text:soft-page-break/><text:span text:style-name="T6">дроб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5">
          <table:table-cell table:style-name="Таблица3.A1" office:value-type="string">
            <text:p text:style-name="P9"/>
            <text:p text:style-name="Standard"><text:span text:style-name="T6">12</text:span></text:p>
            <text:p text:style-name="P9"/>
            <text:p text:style-name="P9"/>
          </table:table-cell>
          <table:table-cell table:style-name="Таблица3.A1" office:value-type="string">
            <text:p text:style-name="Standard"><text:span text:style-name="T6">Что такое процент </text:span></text:p>
          </table:table-cell>
          <table:table-cell table:style-name="Таблица3.A1" table:number-rows-spanned="6" office:value-type="string">
            <text:p text:style-name="Standard"><text:span text:style-name="T6">объяснять, что такое процент; переходить от одной формы записи чисел к другой;</text:span></text:p>
            <text:p text:style-name="Standard"><text:span text:style-name="T6">представлять проценты в виде дроби и дроби в виде процента;</text:span></text:p>
            <text:p text:style-name="Standard"><text:span text:style-name="T6">решать текстовые задачи, связанные с дробями и процентами</text:span></text:p>
            <text:p text:style-name="P9"/>
          </table:table-cell>
          <table:table-cell table:style-name="Таблица3.A1" table:number-rows-spanned="6" office:value-type="string">
            <text:p text:style-name="Standard"><text:span text:style-name="T16">Регулятивные</text:span></text:p>
            <text:p text:style-name="Standard"><text:span text:style-name="T6">удерживать цель деятельности до получения ее результата;</text:span></text:p>
            <text:p text:style-name="Standard"><text:span text:style-name="T6">планировать решение учебной задачи</text:span><text:span text:style-name="T20">;</text:span></text:p>
            <text:p text:style-name="Standard"><text:span text:style-name="T6">анализировать собственную работу;</text:span></text:p>
            <text:p text:style-name="Standard"><text:span text:style-name="T6">оценивать результаты деятельности.</text:span></text:p>
            <text:p text:style-name="Standard"><text:span text:style-name="T16">Познавательные</text:span></text:p>
            <text:p text:style-name="Standard"><text:span text:style-name="T6">воспроизводить по памяти информацию, необходимую для решения учебной </text:span></text:p>
            <text:p text:style-name="Standard"><text:span text:style-name="T6">задачи;</text:span></text:p>
            <text:p text:style-name="Standard"><text:span text:style-name="T16">Коммуникативные</text:span></text:p>
            <text:p text:style-name="Standard"><text:soft-page-break/><text:span text:style-name="T6">осуществлять взаимный контроль и оказывать в сотрудничестве необходимую взаимопомощь</text:span></text:p>
          </table:table-cell>
          <table:table-cell table:style-name="Таблица3.A1" table:number-rows-spanned="6" office:value-type="string">
            <text:p text:style-name="Standard"><text:span text:style-name="T6">формировать устойчивый познавательный интерес;</text:span></text:p>
            <text:p text:style-name="Standard"><text:span text:style-name="T6">выражать положительное отношение к процессу познания;</text:span></text:p>
            <text:p text:style-name="Standard"><text:span text:style-name="T6">оценивать собственную учебную деятельность: свои достижения, самостоятельность, инициативу, ответственность, причину неудач.</text:span></text:p>
          </table:table-cell>
          <table:table-cell table:style-name="Таблица3.A1" table:number-rows-spanned="6" office:value-type="string">
            <text:p text:style-name="Standard"><text:span text:style-name="T6">демонстрируют готовность к уроку; участвуют в диалоге организованном учителем;</text:span></text:p>
            <text:p text:style-name="Standard"><text:span text:style-name="T6">формулируют цели и задачи урока;</text:span></text:p>
            <text:p text:style-name="Standard"><text:span text:style-name="T6">разрабатывают критерии для оценивания своих результатов;</text:span></text:p>
            <text:p text:style-name="Standard"><text:span text:style-name="T6">анализируют свою деятельность и работу группы, пары;</text:span></text:p>
            <text:p text:style-name="Standard"><text:span text:style-name="T6">решают задачи, <text:s/>связанные с </text:span><text:soft-page-break/><text:span text:style-name="T6">дробями и процентами</text:span></text:p>
          </table:table-cell>
          <table:table-cell table:style-name="Таблица3.A1" table:number-rows-spanned="6" table:number-columns-spanned="2" office:value-type="string">
            <text:p text:style-name="P5"><text:span text:style-name="T6">оценка <text:s/>умения</text:span></text:p>
            <text:p text:style-name="Standard"><text:span text:style-name="T6">представлять проценты в виде дроби и дроби в виде процента;</text:span></text:p>
            <text:p text:style-name="Standard"><text:span text:style-name="T6">решать текстовые задачи, связанные с дробями и процентами</text:span></text:p>
            <text:p text:style-name="P9"/>
            <text:p text:style-name="Standard"><text:span text:style-name="T6">Проверка самостоятельной работы.</text:span></text:p>
          </table:table-cell>
          <table:covered-table-cell/>
          <table:table-cell table:style-name="Таблица3.A1" table:number-rows-spanned="6" table:number-columns-spanned="2" office:value-type="string">
            <text:p text:style-name="Standard"><text:span text:style-name="T6">анализ своей деятельности и работы группы, пары;</text:span></text:p>
            <text:p text:style-name="Standard"><text:span text:style-name="T6">рефлексия решения задач связанных с дробями и процентами</text:span></text:p>
          </table: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6">
          <table:table-cell table:style-name="Таблица3.A1" office:value-type="string">
            <text:p text:style-name="Standard"><text:span text:style-name="T6">13</text:span></text:p>
            <text:p text:style-name="P9"/>
            <text:p text:style-name="P9"/>
          </table:table-cell>
          <table:table-cell table:style-name="Таблица3.A1" office:value-type="string">
            <text:p text:style-name="Standard"><text:span text:style-name="T6">Нахождение процентов от числа</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7">
          <table:table-cell table:style-name="Таблица3.A1" office:value-type="string">
            <text:p text:style-name="Standard"><text:span text:style-name="T6">14</text:span></text:p>
            <text:p text:style-name="P9"/>
            <text:p text:style-name="P9"/>
          </table:table-cell>
          <table:table-cell table:style-name="Таблица3.A1" office:value-type="string">
            <text:p text:style-name="Standard"><text:span text:style-name="T6">Нахождение процентов от числа</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8">
          <table:table-cell table:style-name="Таблица3.A1" office:value-type="string">
            <text:p text:style-name="Standard"><text:span text:style-name="T6">15</text:span></text:p>
            <text:p text:style-name="P9"/>
            <text:p text:style-name="P9"/>
          </table:table-cell>
          <table:table-cell table:style-name="Таблица3.A1" office:value-type="string">
            <text:p text:style-name="Standard"><text:span text:style-name="T6">Нахождение числа по его процентам</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9">
          <table:table-cell table:style-name="Таблица3.A1" office:value-type="string">
            <text:p text:style-name="Standard"><text:span text:style-name="T6">16</text:span></text:p>
            <text:p text:style-name="P9"/>
            <text:p text:style-name="P9"/>
            <text:p text:style-name="P9"/>
            <text:p text:style-name="P9"/>
          </table:table-cell>
          <table:table-cell table:style-name="Таблица3.A1" office:value-type="string">
            <text:p text:style-name="Standard"><text:span text:style-name="T6">Нахождение числа по его процентам</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20">
          <table:table-cell table:style-name="Таблица3.A1" office:value-type="string">
            <text:p text:style-name="Standard"><text:span text:style-name="T6">17</text:span></text:p>
          </table:table-cell>
          <table:table-cell table:style-name="Таблица3.A1" office:value-type="string">
            <text:p text:style-name="Standard"><text:span text:style-name="T6">Сколько процентов </text:span><text:soft-page-break/><text:span text:style-name="T6">составляет одно число от другого</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21">
          <table:table-cell table:style-name="Таблица3.A1" office:value-type="string">
            <text:p text:style-name="Standard"><text:span text:style-name="T6">18</text:span></text:p>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Таблица3.A1" office:value-type="string">
            <text:p text:style-name="Standard"><text:span text:style-name="T6">Столбчатые и круговые диаграммы</text:span></text:p>
          </table:table-cell>
          <table:table-cell table:style-name="Таблица3.A1" table:number-rows-spanned="2" office:value-type="string">
            <text:p text:style-name="P5"><text:span text:style-name="T6">Извлекать информацию, представленную в таблицах,</text:span></text:p>
            <text:p text:style-name="P5"><text:span text:style-name="T6">диаграммах;</text:span></text:p>
            <text:p text:style-name="P5"><text:span text:style-name="T6">составлять таблицы, строить диаграммы.</text:span></text:p>
            <text:p text:style-name="No_20_Spacing"><text:span text:style-name="T23">выполнять вычисления по табличным данным, сравнивать величины, находить наибольшие и наименьшие значения и др.</text:span></text:p>
            <text:p text:style-name="P9"/>
          </table:table-cell>
          <table:table-cell table:style-name="Таблица3.A1" table:number-rows-spanned="3" office:value-type="string">
            <text:p text:style-name="No_20_Spacing"><text:span text:style-name="T24">Регулятивные:</text:span></text:p>
            <text:p text:style-name="No_20_Spacing"><text:span text:style-name="T23">-планировать пути достижения целей</text:span></text:p>
            <text:p text:style-name="No_20_Spacing"><text:span text:style-name="T23">-уметь самостоятельно контролировать свое время и управлять им</text:span></text:p>
            <text:p text:style-name="No_20_Spacing"><text:span text:style-name="T24">Познавательные:</text:span></text:p>
            <text:p text:style-name="No_20_Spacing"><text:span text:style-name="T23">-отстаивать свою точку зрения, соблюдая правила речевого этикета;</text:span></text:p>
            <text:p text:style-name="No_20_Spacing"><text:span text:style-name="T23">-аргументировать свою точку зрения с помощью фактов и дополнительных сведений</text:span></text:p>
            <text:p text:style-name="No_20_Spacing"><text:span text:style-name="T24">Коммуникативные:</text:span></text:p>
            <text:p text:style-name="No_20_Spacing"><text:span text:style-name="T23">-интегрироваться в группу сверстников и строить продуктивное взаимодействие </text:span><text:soft-page-break/><text:span text:style-name="T23">со сверстниками и взрослыми;</text:span></text:p>
            <text:p text:style-name="Standard"><text:span text:style-name="T6">-задавать вопросы, необходимые для организации собственной деятельности.</text:span></text:p>
            <text:p text:style-name="P9"/>
          </table:table-cell>
          <table:table-cell table:style-name="Таблица3.A1" table:number-rows-spanned="3" office:value-type="string">
            <text:p text:style-name="Standard"><text:span text:style-name="T16">Личностные:</text:span></text:p>
            <text:p text:style-name="Standard"><text:span text:style-name="T6">Способность к эмоциональному восприятию математических объектов, задач, решений, рассуждений</text:span></text:p>
          </table:table-cell>
          <table:table-cell table:style-name="Таблица3.A1" table:number-rows-spanned="3" office:value-type="string">
            <text:p text:style-name="Standard"><text:span text:style-name="T6">демонстрируют готовность к уроку; участвуют в диалоге организованном учителем;</text:span></text:p>
            <text:p text:style-name="Standard"><text:span text:style-name="T6">формулируют цели и задачи урока;</text:span></text:p>
            <text:p text:style-name="Standard"><text:span text:style-name="T6">разрабатывают критерии для оценивания своих результатов;</text:span></text:p>
            <text:p text:style-name="Standard"><text:span text:style-name="T6">анализируют свою деятельность и работу группы, пары;</text:span></text:p>
            <text:p text:style-name="Standard"><text:span text:style-name="T6">решают задачи, связанные со столбчатыми и круговыми диаграммами.</text:span></text:p>
          </table:table-cell>
          <table:table-cell table:style-name="Таблица3.A1" table:number-rows-spanned="3" table:number-columns-spanned="2" office:value-type="string">
            <text:p text:style-name="Standard"><text:span text:style-name="T6">оценка умения </text:span></text:p>
            <text:p text:style-name="Standard"><text:span text:style-name="T6">работать и извлекать информацию,</text:span></text:p>
            <text:p text:style-name="Standard"><text:span text:style-name="T6">представленную в</text:span></text:p>
            <text:p text:style-name="Standard"><text:span text:style-name="T6">столбчатых и круговых диаграммах.</text:span></text:p>
          </table:table-cell>
          <table:covered-table-cell/>
          <table:table-cell table:style-name="Таблица3.A1" table:number-rows-spanned="3" table:number-columns-spanned="2" office:value-type="string">
            <text:p text:style-name="Standard"><text:span text:style-name="T6">участвуют в диалоге организованном учителем;</text:span></text:p>
            <text:p text:style-name="Standard"><text:span text:style-name="T6">формулируют цели и задачи урока</text:span></text:p>
            <text:p text:style-name="Standard"><text:span text:style-name="T6">анализирует свою деятельность и работу группы, пары;</text:span></text:p>
            <text:p text:style-name="Standard"><text:span text:style-name="T6">оценивает свою деятельность на уроке и деятельность товарищей.</text:span></text:p>
          </table: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22">
          <table:table-cell table:style-name="Таблица3.A1" office:value-type="string">
            <text:p text:style-name="Standard"><text:span text:style-name="T6">19</text:span></text:p>
          </table:table-cell>
          <table:table-cell table:style-name="Таблица3.A1" office:value-type="string">
            <text:p text:style-name="Standard"><text:span text:style-name="T6">Столбчатые и круговые диаграммы</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23">
          <table:table-cell table:style-name="Таблица3.A1" office:value-type="string">
            <text:p text:style-name="Standard"><text:span text:style-name="T6">20</text:span></text:p>
          </table:table-cell>
          <table:table-cell table:style-name="Таблица3.A1" office:value-type="string">
            <text:p text:style-name="Standard"><text:span text:style-name="T6">Обобщение и систематиз</text:span><text:soft-page-break/><text:span text:style-name="T6">ация знаний.</text:span></text:p>
          </table:table-cell>
          <table:table-cell table:style-name="Таблица3.A1" office:value-type="string">
            <text:p text:style-name="P10"/>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24">
          <table:table-cell table:style-name="Таблица3.A1" office:value-type="string">
            <text:p text:style-name="Standard"><text:span text:style-name="T6">21</text:span></text:p>
          </table:table-cell>
          <table:table-cell table:style-name="Таблица3.A1" office:value-type="string">
            <text:p text:style-name="Standard"><text:span text:style-name="T6">Контрольная работа № 1 по теме «Обыкновенные дроби»</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Standard"><text:span text:style-name="T32">Грамотно оформляют работу</text:span><text:span text:style-name="T26"> контролируют: обнаруживают и устраняют ошибки логического (в ходе решения) и арифметического (в вычислении) характера.</text:span></text:p>
          </table:table-cell>
          <table:table-cell table:style-name="Таблица3.A1" table:number-columns-spanned="2" office:value-type="string">
            <text:p text:style-name="P9"/>
          </table: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25">
          <table:table-cell table:style-name="Таблица3.A1" table:number-columns-spanned="10" office:value-type="string">
            <text:p text:style-name="P4"><text:span text:style-name="T20">Глава 2. Прямые на плоскости и в пространстве (7 ч.)</text:span></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3"/>
          </table:table-cell>
          <table:table-cell table:style-name="Таблица3.A1" office:value-type="string">
            <text:p text:style-name="P13"/>
          </table:table-cell>
        </table:table-row>
        <table:table-row table:style-name="Таблица3.26">
          <table:table-cell table:style-name="Таблица3.A1" office:value-type="string">
            <text:p text:style-name="Standard"><text:span text:style-name="T6">22</text:span></text:p>
            <text:p text:style-name="P9"/>
          </table:table-cell>
          <table:table-cell table:style-name="Таблица3.A1" office:value-type="string">
            <text:p text:style-name="Standard"><text:span text:style-name="T6">Пересекающиеся </text:span></text:p>
            <text:p text:style-name="Standard"><text:span text:style-name="T6">прямые </text:span></text:p>
          </table:table-cell>
          <table:table-cell table:style-name="Таблица3.A1" table:number-rows-spanned="6" office:value-type="string">
            <text:p text:style-name="Standard"><text:span text:style-name="T6">Пользоваться геометрическим языком для описания предметов окружающего мира;</text:span></text:p>
            <text:p text:style-name="Standard"><text:span text:style-name="T6">распознавать </text:span><text:soft-page-break/><text:span text:style-name="T6">геометрические фигуры;</text:span></text:p>
            <text:p text:style-name="Standard"><text:span text:style-name="T6">различать взаимное расположение;</text:span></text:p>
            <text:p text:style-name="Standard"><text:span text:style-name="T6">выполнять чертежи по условию задачи;</text:span></text:p>
            <text:p text:style-name="Standard"><text:span text:style-name="T6">решать геометрические задачи, опираясь на изученные свойства</text:span></text:p>
          </table:table-cell>
          <table:table-cell table:style-name="Таблица3.A1" table:number-rows-spanned="6" office:value-type="string">
            <text:p text:style-name="Standard"><text:span text:style-name="T16">Регулятивные</text:span></text:p>
            <text:p text:style-name="Standard"><text:span text:style-name="T6">планировать решение учебной задачи</text:span><text:span text:style-name="T20">;</text:span></text:p>
            <text:p text:style-name="Standard"><text:span text:style-name="T6">анализировать собственную работу;</text:span></text:p>
            <text:p text:style-name="Standard"><text:span text:style-name="T6">оценивать результаты деятельности.</text:span></text:p>
            <text:p text:style-name="Standard"><text:span text:style-name="T16">Познавательные</text:span></text:p>
            <text:p text:style-name="Standard"><text:soft-page-break/><text:span text:style-name="T6">воспроизводить по памяти информацию, необходимую для решения учебной </text:span></text:p>
            <text:p text:style-name="Standard"><text:span text:style-name="T6">задачи;</text:span></text:p>
            <text:p text:style-name="Standard"><text:span text:style-name="T16">Коммуникативные</text:span></text:p>
            <text:p text:style-name="Standard"><text:span text:style-name="T6">осуществлять взаимный контроль и оказывать в сотрудничестве необходимую взаимопомощь</text:span></text:p>
          </table:table-cell>
          <table:table-cell table:style-name="Таблица3.A1" table:number-rows-spanned="6" office:value-type="string">
            <text:p text:style-name="Standard"><text:span text:style-name="T6">проявлять внимание, удивление, желание больше узнать;</text:span></text:p>
            <text:p text:style-name="Standard"><text:span text:style-name="T6">выражать положительное отношение к процессу </text:span><text:soft-page-break/><text:span text:style-name="T6">познания</text:span></text:p>
          </table:table-cell>
          <table:table-cell table:style-name="Таблица3.A1" table:number-rows-spanned="6" table:number-columns-spanned="2" office:value-type="string">
            <text:p text:style-name="Standard"><text:span text:style-name="T6">Пользуются геометрическим языком для описания предметов окружающего мира;</text:span></text:p>
            <text:p text:style-name="Standard"><text:span text:style-name="T6">распознают геометрические фигуры;</text:span></text:p>
            <text:p text:style-name="Standard"><text:span text:style-name="T6">различают </text:span><text:soft-page-break/><text:span text:style-name="T6">взаимное расположение фигур;</text:span></text:p>
            <text:p text:style-name="Standard"><text:span text:style-name="T6">выполняют чертежи по условию задачи;</text:span></text:p>
            <text:p text:style-name="Standard"><text:span text:style-name="T6">решают геометрические задачи, опираясь на изученные свойства</text:span></text:p>
          </table:table-cell>
          <table:covered-table-cell/>
          <table:table-cell table:style-name="Таблица3.A1" table:number-rows-spanned="6" table:number-columns-spanned="2" office:value-type="string">
            <text:p text:style-name="Standard"><text:span text:style-name="T6">оценка умения</text:span></text:p>
            <text:p text:style-name="Standard"><text:span text:style-name="T6">распознавать геометрические фигуры;</text:span></text:p>
            <text:p text:style-name="Standard"><text:span text:style-name="T6">различать взаимное расположение;</text:span></text:p>
            <text:p text:style-name="Standard"><text:span text:style-name="T6">выполнять чертежи по условию задачи</text:span></text:p>
          </table:table-cell>
          <table:covered-table-cell/>
          <table:table-cell table:style-name="Таблица3.A1" table:number-rows-spanned="6" office:value-type="string">
            <text:p text:style-name="Standard"><text:span text:style-name="T6">участвуют в диалоге организованном учителем;</text:span></text:p>
            <text:p text:style-name="Standard"><text:span text:style-name="T6">формулируют цели и задачи урока</text:span></text:p>
            <text:p text:style-name="Standard"><text:span text:style-name="T6">анализирует свою </text:span><text:soft-page-break/><text:span text:style-name="T6">деятельность и работу группы, пары;</text:span></text:p>
            <text:p text:style-name="Standard"><text:span text:style-name="T6">оценивает свою деятельность на уроке и деятельность товарищей.</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27">
          <table:table-cell table:style-name="Таблица3.A1" office:value-type="string">
            <text:p text:style-name="Standard"><text:span text:style-name="T6">23</text:span></text:p>
            <text:p text:style-name="P9"/>
          </table:table-cell>
          <table:table-cell table:style-name="Таблица3.A1" office:value-type="string">
            <text:p text:style-name="Standard"><text:span text:style-name="T6">Пересекающиеся </text:span></text:p>
            <text:p text:style-name="Standard"><text:span text:style-name="T6">прямые</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28">
          <table:table-cell table:style-name="Таблица3.A1" office:value-type="string">
            <text:p text:style-name="Standard"><text:span text:style-name="T6">24</text:span></text:p>
            <text:p text:style-name="P9"/>
          </table:table-cell>
          <table:table-cell table:style-name="Таблица3.A1" office:value-type="string">
            <text:p text:style-name="Standard"><text:span text:style-name="T6">Параллельные прямые </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29">
          <table:table-cell table:style-name="Таблица3.A1" office:value-type="string">
            <text:p text:style-name="Standard"><text:span text:style-name="T6">25</text:span></text:p>
            <text:p text:style-name="P9"/>
            <text:p text:style-name="P9"><text:soft-page-break/></text:p>
            <text:p text:style-name="P9"/>
          </table:table-cell>
          <table:table-cell table:style-name="Таблица3.A1" office:value-type="string">
            <text:p text:style-name="Standard"><text:span text:style-name="T6">Параллельные </text:span><text:soft-page-break/><text:span text:style-name="T6">прямые</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30">
          <table:table-cell table:style-name="Таблица3.A1" office:value-type="string">
            <text:p text:style-name="Standard"><text:span text:style-name="T6">26</text:span></text:p>
            <text:p text:style-name="P9"/>
            <text:p text:style-name="P9"/>
            <text:p text:style-name="P9"/>
          </table:table-cell>
          <table:table-cell table:style-name="Таблица3.A1" office:value-type="string">
            <text:p text:style-name="Standard"><text:span text:style-name="T6">Расстояние</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31">
          <table:table-cell table:style-name="Таблица3.A1" office:value-type="string">
            <text:p text:style-name="Standard"><text:span text:style-name="T6">27</text:span></text:p>
          </table:table-cell>
          <table:table-cell table:style-name="Таблица3.A1" office:value-type="string">
            <text:p text:style-name="Standard"><text:span text:style-name="T6">Расстояние </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32">
          <table:table-cell table:style-name="Таблица3.A1" office:value-type="string">
            <text:p text:style-name="Standard"><text:span text:style-name="T6">28</text:span></text:p>
          </table:table-cell>
          <table:table-cell table:style-name="Таблица3.A1" office:value-type="string">
            <text:p text:style-name="Standard"><text:span text:style-name="T6">Самостоятельная работа по теме « Прямые на плоскости и в пространстве»</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table:number-columns-spanned="2" office:value-type="string">
            <text:p text:style-name="Standard"><text:span text:style-name="T32">Грамотно оформляют работу</text:span><text:span text:style-name="T26"> контролируют: обнаруживают и устраняют ошибки логического (в ходе решения) и арифметического (в вычислении) характера.</text:span></text:p>
          </table: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33">
          <table:table-cell table:style-name="Таблица3.A1" table:number-columns-spanned="10" office:value-type="string">
            <text:p text:style-name="P4"><text:span text:style-name="T20">Глава 3. Десятичные дроби (11 ч.)</text:span></text:p>
            <text:p text:style-name="P16"/>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cell table:style-name="Таблица3.A1" office:value-type="string">
            <text:p text:style-name="P16"/>
          </table:table-cell>
        </table:table-row>
        <table:table-row table:style-name="Таблица3.34">
          <table:table-cell table:style-name="Таблица3.A1" office:value-type="string">
            <text:p text:style-name="Standard"><text:span text:style-name="T6">29</text:span></text:p>
            <text:p text:style-name="P9"/>
          </table:table-cell>
          <table:table-cell table:style-name="Таблица3.A1" office:value-type="string">
            <text:p text:style-name="Standard"><text:span text:style-name="T6">Как записывают и читают десятичные дроби</text:span></text:p>
          </table:table-cell>
          <table:table-cell table:style-name="Таблица3.A1" table:number-rows-spanned="6" office:value-type="string">
            <text:p text:style-name="Standard"><text:span text:style-name="T6">переходить от одной формы записи чисел к другой;</text:span></text:p>
            <text:p text:style-name="Standard"><text:soft-page-break/><text:span text:style-name="T6">представлять десятичную дробь в виде обыкновенной и в простейших случаях - обыкновенную в виде десятичной;</text:span></text:p>
            <text:p text:style-name="Standard"><text:span text:style-name="T6">пользоваться основными единицами длины, <text:s/>массы, времени, скорости, площади, объема;</text:span></text:p>
            <text:p text:style-name="Standard"><text:span text:style-name="T6">выражать более крупные единицы через мелкие и наоборот;</text:span></text:p>
          </table:table-cell>
          <table:table-cell table:style-name="Таблица3.A1" table:number-rows-spanned="11" office:value-type="string">
            <text:p text:style-name="Standard"><text:span text:style-name="T16">Регулятивные:</text:span></text:p>
            <text:p text:style-name="Standard"><text:span text:style-name="T6">-самостоятельно</text:span></text:p>
            <text:p text:style-name="Standard"><text:span text:style-name="T6">формулировать задание: определять его цель, </text:span><text:soft-page-break/><text:span text:style-name="T6">планировать алгоритм выполнения, корректировать работу по ходу его выполнения, самостоятельно оценивать;</text:span></text:p>
            <text:p text:style-name="Standard"><text:span text:style-name="T6">-использовать при выполнении задания различные средства:</text:span></text:p>
            <text:p text:style-name="P5"><text:span text:style-name="T6"><text:s/>справочную литературу</text:span></text:p>
            <text:p text:style-name="Standard"><text:span text:style-name="T6">ИКТ, инструменты и приборы.</text:span></text:p>
            <text:p text:style-name="Standard"><text:span text:style-name="T16">Познавательные:</text:span></text:p>
            <text:p text:style-name="Standard"><text:span text:style-name="T6"><text:s/>- подбирать необходимые источники информации среди предложенных учителем словарей, энциклопедий, справочников, электронных дисков;</text:span></text:p>
            <text:p text:style-name="Standard"><text:span text:style-name="T6">использование знаково-символических средств, овладение </text:span><text:soft-page-break/><text:span text:style-name="T6">действием моделирования;</text:span></text:p>
            <text:p text:style-name="Standard"><text:span text:style-name="T6">-овладение общими приемами решения задач;</text:span></text:p>
            <text:p text:style-name="Standard"><text:span text:style-name="T6">-моделирование, построение логической цепи рассуждений.</text:span></text:p>
            <text:p text:style-name="Standard"><text:span text:style-name="T16">Коммуникативные:</text:span></text:p>
            <text:p text:style-name="Standard"><text:span text:style-name="T6">-отстаивать свою точку зрения, соблюдая правила речевого этикета;</text:span></text:p>
            <text:p text:style-name="Standard"><text:span text:style-name="T6">-аргументировать свою точку зрения с помощью фактов и дополнительных сведений.</text:span></text:p>
            <text:p text:style-name="P9"/>
          </table:table-cell>
          <table:table-cell table:style-name="Таблица3.A1" table:number-rows-spanned="11" office:value-type="string">
            <text:p text:style-name="Standard"><text:span text:style-name="T6">проявлять внимание, удивление, желание больше узнать;</text:span></text:p>
            <text:p text:style-name="Standard"><text:soft-page-break/><text:span text:style-name="T6">выражать положительное отношение к процессу познания</text:span></text:p>
            <text:p text:style-name="P13"/>
          </table:table-cell>
          <table:table-cell table:style-name="Таблица3.A1" table:number-rows-spanned="6" table:number-columns-spanned="2" office:value-type="string">
            <text:p text:style-name="Standard"><text:span text:style-name="T6">переходят от одной формы записи чисел к другой;</text:span></text:p>
            <text:p text:style-name="Standard"><text:span text:style-name="T6">представляют десятичную дробь </text:span><text:soft-page-break/><text:span text:style-name="T6">в виде обыкновенной и в простейших случаях - <text:s/>обыкновенную в виде <text:s/>десятичной;</text:span></text:p>
            <text:p text:style-name="Standard"><text:span text:style-name="T6">пользуются основными единицами длины ,массы, времени, скорости, площади, объема;</text:span></text:p>
            <text:p text:style-name="Standard"><text:span text:style-name="T6">выражает <text:s/>более крупные единицы через мелкие и наоборот;</text:span></text:p>
          </table:table-cell>
          <table:covered-table-cell/>
          <table:table-cell table:style-name="Таблица3.A1" table:number-rows-spanned="6" table:number-columns-spanned="2" office:value-type="string">
            <text:p text:style-name="Standard"><text:span text:style-name="T6">оценка умения</text:span></text:p>
            <text:p text:style-name="Standard"><text:span text:style-name="T6">записывать и читать десятичные дроби ;</text:span></text:p>
            <text:p text:style-name="Standard"><text:span text:style-name="T6">представлять </text:span><text:soft-page-break/><text:span text:style-name="T6">десятичную дробь в виде обыкновенной и в простейших случаях обыкновенную в виде десятичной</text:span></text:p>
          </table:table-cell>
          <table:covered-table-cell/>
          <table:table-cell table:style-name="Таблица3.A1" table:number-rows-spanned="6" office:value-type="string">
            <text:p text:style-name="Standard"><text:span text:style-name="T6">формулируют цели и задачи урока</text:span></text:p>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35">
          <table:table-cell table:style-name="Таблица3.A1" office:value-type="string">
            <text:p text:style-name="Standard"><text:span text:style-name="T6">30</text:span></text:p>
            <text:p text:style-name="P9"><text:soft-page-break/></text:p>
            <text:p text:style-name="P9"/>
            <text:p text:style-name="P9"/>
          </table:table-cell>
          <table:table-cell table:style-name="Таблица3.A1" office:value-type="string">
            <text:p text:style-name="Standard"><text:span text:style-name="T6">Запись и </text:span><text:soft-page-break/><text:span text:style-name="T6">чтение десятичных 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36">
          <table:table-cell table:style-name="Таблица3.A1" office:value-type="string">
            <text:p text:style-name="Standard"><text:span text:style-name="T6">31</text:span></text:p>
            <text:p text:style-name="P9"/>
            <text:p text:style-name="P9"/>
            <text:p text:style-name="P9"/>
          </table:table-cell>
          <table:table-cell table:style-name="Таблица3.A1" office:value-type="string">
            <text:p text:style-name="Standard"><text:span text:style-name="T6">Запись и чтение десятичных 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37">
          <table:table-cell table:style-name="Таблица3.A1" office:value-type="string">
            <text:p text:style-name="Standard"><text:span text:style-name="T6">32</text:span></text:p>
          </table:table-cell>
          <table:table-cell table:style-name="Таблица3.A1" office:value-type="string">
            <text:p text:style-name="Standard"><text:span text:style-name="T6">Перевод обыкновенной дроби в десятичную</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38">
          <table:table-cell table:style-name="Таблица3.A1" office:value-type="string">
            <text:p text:style-name="Standard"><text:span text:style-name="T6">33</text:span></text:p>
          </table:table-cell>
          <table:table-cell table:style-name="Таблица3.A1" office:value-type="string">
            <text:p text:style-name="Standard"><text:span text:style-name="T6">Перевод обыкновенной дроби в десятичную</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39">
          <table:table-cell table:style-name="Таблица3.A1" office:value-type="string">
            <text:p text:style-name="Standard"><text:span text:style-name="T6">34</text:span></text:p>
          </table:table-cell>
          <table:table-cell table:style-name="Таблица3.A1" office:value-type="string">
            <text:p text:style-name="Standard"><text:span text:style-name="T6">Десятичные дроби и метрическая система мер</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40">
          <table:table-cell table:style-name="Таблица3.A1" office:value-type="string">
            <text:p text:style-name="Standard"><text:span text:style-name="T6">35</text:span></text:p>
            <text:p text:style-name="P9"/>
            <text:p text:style-name="P9"/>
            <text:p text:style-name="P9"/>
            <text:p text:style-name="P9"/>
            <text:p text:style-name="P9"/>
            <text:p text:style-name="P9"/>
            <text:p text:style-name="P9"><text:soft-page-break/></text:p>
            <text:p text:style-name="P9"/>
            <text:p text:style-name="P9"/>
          </table:table-cell>
          <table:table-cell table:style-name="Таблица3.A1" office:value-type="string">
            <text:p text:style-name="Standard"><text:span text:style-name="T6">Сравнение десятичных дробей </text:span></text:p>
          </table:table-cell>
          <table:table-cell table:style-name="Таблица3.A1" table:number-rows-spanned="2" office:value-type="string">
            <text:p text:style-name="Standard"><text:span text:style-name="T6">Выполнять оценку числовых выражений;</text:span></text:p>
            <text:p text:style-name="Standard"><text:span text:style-name="T6">использовать эквивалентн</text:span><text:soft-page-break/><text:span text:style-name="T6">ые представления дробных чисел при сравнении, при вычислениях</text:span></text:p>
          </table:table-cell>
          <table:covered-table-cell/>
          <table:covered-table-cell/>
          <table:table-cell table:style-name="Таблица3.A1" table:number-rows-spanned="2" table:number-columns-spanned="2" office:value-type="string">
            <text:p text:style-name="Standard"><text:span text:style-name="T6">демонстрируют готовность к уроку; участвуют в диалоге организованном учителем;</text:span></text:p>
            <text:p text:style-name="Standard"><text:span text:style-name="T6">формулируют </text:span><text:soft-page-break/><text:span text:style-name="T6">цели и задачи урока;</text:span></text:p>
            <text:p text:style-name="Standard"><text:span text:style-name="T6">разрабатывают критерии для оценивания своих результатов;</text:span></text:p>
            <text:p text:style-name="Standard"><text:span text:style-name="T6">анализируют свою деятельность и работу группы, пары.</text:span></text:p>
            <text:p text:style-name="P9"/>
          </table:table-cell>
          <table:covered-table-cell/>
          <table:table-cell table:style-name="Таблица3.A1" table:number-rows-spanned="2" table:number-columns-spanned="2" office:value-type="string">
            <text:p text:style-name="Standard"><text:span text:style-name="T6">Оценка умения находить равные десятичные дроби, сравнивать десятичные дроби с </text:span><text:soft-page-break/><text:span text:style-name="T6">одинаковым и разным количеством десятичных знаков</text:span></text:p>
          </table:table-cell>
          <table:covered-table-cell/>
          <table:table-cell table:style-name="Таблица3.A1" table:number-rows-spanned="5" office:value-type="string">
            <text:p text:style-name="Standard"><text:span text:style-name="T6">участвуют в диалоге, <text:s/>организованном учителем;</text:span></text:p>
            <text:p text:style-name="Standard"><text:span text:style-name="T6">формулируют цели и </text:span><text:soft-page-break/><text:span text:style-name="T6">задачи урока</text:span></text:p>
            <text:p text:style-name="Standard"><text:span text:style-name="T6">анализирует свою деятельность и работу группы, пары;</text:span></text:p>
            <text:p text:style-name="Standard"><text:span text:style-name="T6">оценивает свою деятельность на уроке и деятельность товарищей, осуществляют самоконтроль</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41">
          <table:table-cell table:style-name="Таблица3.A1" office:value-type="string">
            <text:p text:style-name="Standard"><text:span text:style-name="T6">36</text:span></text:p>
          </table:table-cell>
          <table:table-cell table:style-name="Таблица3.A1" office:value-type="string">
            <text:p text:style-name="Standard"><text:span text:style-name="T6">Сравнение десятичных 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42">
          <table:table-cell table:style-name="Таблица3.A1" office:value-type="string">
            <text:p text:style-name="Standard"><text:span text:style-name="T6">37</text:span></text:p>
          </table:table-cell>
          <table:table-cell table:style-name="Таблица3.A1" office:value-type="string">
            <text:p text:style-name="Standard"><text:span text:style-name="T6">Задачи на уравнивание</text:span></text:p>
            <text:p text:style-name="P9"/>
          </table:table-cell>
          <table:table-cell table:style-name="Таблица3.A1" office:value-type="string">
            <text:p text:style-name="Standard"><text:span text:style-name="T6">решать текстовые задачи арифметическим способом,</text:span></text:p>
            <text:p text:style-name="Standard"><text:span text:style-name="T6">применять способ уравнивания</text:span></text:p>
          </table:table-cell>
          <table:covered-table-cell/>
          <table:covered-table-cell/>
          <table:table-cell table:style-name="Таблица3.A1" table:number-columns-spanned="2" office:value-type="string">
            <text:p text:style-name="Standard"><text:span text:style-name="T6">решают <text:s/>текстовые задачи арифметическим способом, </text:span></text:p>
            <text:p text:style-name="Standard"><text:span text:style-name="T6">применяют <text:s/>способ уравнивания</text:span></text:p>
          </table:table-cell>
          <table:covered-table-cell/>
          <table:table-cell table:style-name="Таблица3.A1" table:number-columns-spanned="2" office:value-type="string">
            <text:p text:style-name="Standard"><text:span text:style-name="T6">Оценки умения пользоваться прикидкой результата при решении задач на уравнивание</text:span></text:p>
          </table: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43">
          <table:table-cell table:style-name="Таблица3.A1" office:value-type="string">
            <text:p text:style-name="Standard"><text:span text:style-name="T6">38</text:span></text:p>
          </table:table-cell>
          <table:table-cell table:style-name="Таблица3.A1" office:value-type="string">
            <text:p text:style-name="Standard"><text:span text:style-name="T6">Обобщение и систематизация знаний</text:span></text:p>
          </table:table-cell>
          <table:table-cell table:style-name="Таблица3.A1" office:value-type="string">
            <text:p text:style-name="Standard"><text:span text:style-name="T6">Обобщить и систематизировать знания по теме «Десятичные дроби», добиться понимания и довести до автоматизма умения, приобретенные при изучении </text:span><text:soft-page-break/><text:span text:style-name="T6">данной темы.</text:span></text:p>
          </table:table-cell>
          <table:covered-table-cell/>
          <table:covered-table-cell/>
          <table:table-cell table:style-name="Таблица3.A1" table:number-columns-spanned="2" office:value-type="string">
            <text:p text:style-name="P9"/>
          </table:table-cell>
          <table:covered-table-cell/>
          <table:table-cell table:style-name="Таблица3.A1" table:number-columns-spanned="2" office:value-type="string">
            <text:p text:style-name="Standard"><text:span text:style-name="T6">Оценка сформированности предметных, метапредметных и личностных результатов обучения, готовности к выполнению контрольной работы</text:span></text:p>
          </table: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44">
          <table:table-cell table:style-name="Таблица3.A1" office:value-type="string">
            <text:p text:style-name="Standard"><text:span text:style-name="T6">39</text:span></text:p>
          </table:table-cell>
          <table:table-cell table:style-name="Таблица3.A1" office:value-type="string">
            <text:p text:style-name="Standard"><text:span text:style-name="T6">Контрольная работа № 2 по теме «Десятичные дроби»</text:span></text:p>
          </table:table-cell>
          <table:table-cell table:style-name="Таблица3.A1" office:value-type="string">
            <text:p text:style-name="P9"/>
          </table:table-cell>
          <table:covered-table-cell/>
          <table:covered-table-cell/>
          <table:table-cell table:style-name="Таблица3.A1" table:number-columns-spanned="2" office:value-type="string">
            <text:p text:style-name="Standard"><text:span text:style-name="T32">Грамотно оформляют работу</text:span><text:span text:style-name="T26"> контролируют: обнаруживают и устраняют ошибки логического (в ходе решения) и арифметического (в вычислении) характера.</text:span></text:p>
          </table:table-cell>
          <table:covered-table-cell/>
          <table:table-cell table:style-name="Таблица3.A1" table:number-columns-spanned="2" office:value-type="string">
            <text:p text:style-name="P9"/>
          </table: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45">
          <table:table-cell table:style-name="Таблица3.A1" table:number-columns-spanned="10" office:value-type="string">
            <text:p text:style-name="P4"><text:span text:style-name="T20">Глава 4. Действия с десятичными дробями (30 ч.)</text:span></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cell table:style-name="Таблица3.A1" office:value-type="string">
            <text:p text:style-name="P16"/>
          </table:table-cell>
        </table:table-row>
        <table:table-row table:style-name="Таблица3.46">
          <table:table-cell table:style-name="Таблица3.A1" office:value-type="string">
            <text:p text:style-name="Standard"><text:span text:style-name="T6">40</text:span></text:p>
            <text:p text:style-name="P9"/>
            <text:p text:style-name="P9"/>
            <text:p text:style-name="P9"/>
          </table:table-cell>
          <table:table-cell table:style-name="Таблица3.A1" office:value-type="string">
            <text:p text:style-name="Standard"><text:span text:style-name="T6">Сложение десятичных дробей </text:span></text:p>
          </table:table-cell>
          <table:table-cell table:style-name="Таблица3.A1" table:number-rows-spanned="6" office:value-type="string">
            <text:p text:style-name="Standard"><text:span text:style-name="T6">выполнять арифметические действия с десятичными дробями; находить значение числовых выражений, решать текстовые задачи с десятичными дробями</text:span></text:p>
          </table:table-cell>
          <table:table-cell table:style-name="Таблица3.A1" table:number-rows-spanned="6" office:value-type="string">
            <text:p text:style-name="No_20_Spacing"><text:span text:style-name="T24">Регулятивные:</text:span></text:p>
            <text:p text:style-name="No_20_Spacing"><text:span text:style-name="T23">-планировать пути достижения целей</text:span></text:p>
            <text:p text:style-name="No_20_Spacing"><text:span text:style-name="T23">-уметь самостоятельно контролировать свое время и управлять им</text:span></text:p>
            <text:p text:style-name="No_20_Spacing"><text:span text:style-name="T24">Познавательные:</text:span></text:p>
            <text:p text:style-name="No_20_Spacing"><text:span text:style-name="T23">-отстаивать свою точку зрения, соблюдая правила речевого этикета;</text:span></text:p>
            <text:p text:style-name="No_20_Spacing"><text:span text:style-name="T23">-аргументировать свою точку зрения с помощью фактов и дополнительных сведений</text:span></text:p>
            <text:p text:style-name="No_20_Spacing"><text:span text:style-name="T24">Коммуникативны</text:span><text:soft-page-break/><text:span text:style-name="T24">е:</text:span></text:p>
            <text:p text:style-name="No_20_Spacing"><text:span text:style-name="T23">-интегрироваться в группу сверстников и строить продуктивное взаимодействие со сверстниками и взрослыми;</text:span></text:p>
            <text:p text:style-name="Standard"><text:span text:style-name="T6">-задавать вопросы, необходимые для организации собственной деятельности.</text:span></text:p>
            <text:p text:style-name="P9"/>
          </table:table-cell>
          <table:table-cell table:style-name="Таблица3.A1" table:number-rows-spanned="6" office:value-type="string">
            <text:p text:style-name="Standard"><text:span text:style-name="T6">Способность к эмоциональному восприятию математических объектов, задач, решений, рассуждений</text:span></text:p>
          </table:table-cell>
          <table:table-cell table:style-name="Таблица3.A1" table:number-rows-spanned="6" table:number-columns-spanned="2" office:value-type="string">
            <text:p text:style-name="Standard"><text:span text:style-name="T6">выполняют арифметические действия с десятичными дробями; находят значение числовых выражений, решают текстовые задачи</text:span></text:p>
          </table:table-cell>
          <table:covered-table-cell/>
          <table:table-cell table:style-name="Таблица3.A1" table:number-rows-spanned="6" table:number-columns-spanned="2" office:value-type="string">
            <text:p text:style-name="Standard"><text:span text:style-name="T6">оценка умения</text:span></text:p>
            <text:p text:style-name="Standard"><text:span text:style-name="T6">складывать и вычитать десятичные дроби;</text:span></text:p>
            <text:p text:style-name="Standard"><text:span text:style-name="T6">оценка работы в группах;</text:span></text:p>
            <text:p text:style-name="Standard"><text:span text:style-name="T6">проверка самостоятельной работы</text:span></text:p>
          </table:table-cell>
          <table:covered-table-cell/>
          <table:table-cell table:style-name="Таблица3.A1" table:number-rows-spanned="6" office:value-type="string">
            <text:p text:style-name="Standard"><text:span text:style-name="T6">участвуют в диалоге организованном учителем;</text:span></text:p>
            <text:p text:style-name="Standard"><text:span text:style-name="T6">формулируют цели и задачи урока</text:span></text:p>
            <text:p text:style-name="Standard"><text:span text:style-name="T6">анализируют свою деятельность и работу группы, пары;</text:span></text:p>
            <text:p text:style-name="Standard"><text:span text:style-name="T6">оценивают свою деятельность на уроке и деятельнос</text:span><text:soft-page-break/><text:span text:style-name="T6">ть товарищей.</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47">
          <table:table-cell table:style-name="Таблица3.A1" office:value-type="string">
            <text:p text:style-name="Standard"><text:span text:style-name="T6">41</text:span></text:p>
            <text:p text:style-name="P9"/>
            <text:p text:style-name="P9"/>
            <text:p text:style-name="P9"/>
          </table:table-cell>
          <table:table-cell table:style-name="Таблица3.A1" office:value-type="string">
            <text:p text:style-name="Standard"><text:span text:style-name="T6">Сложение и вычитание десятичных 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48">
          <table:table-cell table:style-name="Таблица3.A1" office:value-type="string">
            <text:p text:style-name="Standard"><text:span text:style-name="T6">42</text:span></text:p>
            <text:p text:style-name="P9"/>
            <text:p text:style-name="P9"/>
            <text:p text:style-name="P9"/>
          </table:table-cell>
          <table:table-cell table:style-name="Таблица3.A1" office:value-type="string">
            <text:p text:style-name="Standard"><text:span text:style-name="T6">Сложение и вычитание десятичных 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49">
          <table:table-cell table:style-name="Таблица3.A1" office:value-type="string">
            <text:p text:style-name="Standard"><text:span text:style-name="T6">43</text:span></text:p>
            <text:p text:style-name="P9"/>
            <text:p text:style-name="P9"/>
            <text:p text:style-name="P9"/>
          </table:table-cell>
          <table:table-cell table:style-name="Таблица3.A1" office:value-type="string">
            <text:p text:style-name="Standard"><text:span text:style-name="T6">Задачи на сложение и вычитание десятичных 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50">
          <table:table-cell table:style-name="Таблица3.A1" office:value-type="string">
            <text:p text:style-name="Standard"><text:span text:style-name="T6">44</text:span></text:p>
            <text:p text:style-name="P9"/>
            <text:p text:style-name="P9"/>
            <text:p text:style-name="P9"/>
            <text:p text:style-name="P9"><text:soft-page-break/></text:p>
            <text:p text:style-name="P9"/>
            <text:p text:style-name="P9"/>
          </table:table-cell>
          <table:table-cell table:style-name="Таблица3.A1" office:value-type="string">
            <text:p text:style-name="Standard"><text:span text:style-name="T6">Задачи на сложение и вычитание десятичных </text:span><text:soft-page-break/><text:span text:style-name="T6">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51">
          <table:table-cell table:style-name="Таблица3.A1" office:value-type="string">
            <text:p text:style-name="Standard"><text:span text:style-name="T6">45</text:span></text:p>
          </table:table-cell>
          <table:table-cell table:style-name="Таблица3.A1" office:value-type="string">
            <text:p text:style-name="Standard"><text:span text:style-name="T6">Самостоятельная работа по теме «Сложение и вычитание десятичных 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52">
          <table:table-cell table:style-name="Таблица3.A1" office:value-type="string">
            <text:p text:style-name="Standard"><text:span text:style-name="T6">46</text:span></text:p>
            <text:p text:style-name="P9"/>
            <text:p text:style-name="P9"/>
            <text:p text:style-name="P9"/>
            <text:p text:style-name="P9"/>
            <text:p text:style-name="P9"/>
          </table:table-cell>
          <table:table-cell table:style-name="Таблица3.A1" office:value-type="string">
            <text:p text:style-name="Standard"><text:span text:style-name="T6">Умножение десятичной дроби на 10,100,1000</text:span></text:p>
            <text:p text:style-name="P9"/>
          </table:table-cell>
          <table:table-cell table:style-name="Таблица3.A1" table:number-rows-spanned="2" office:value-type="string">
            <text:p text:style-name="Standard"><text:span text:style-name="T6">переносить запятую; переводить одни единицы измерения в другие;</text:span></text:p>
            <text:p text:style-name="Standard"><text:span text:style-name="T6">владеть приемом самоконтроля;</text:span></text:p>
          </table:table-cell>
          <table:table-cell table:style-name="Таблица3.A1" table:number-rows-spanned="2" office:value-type="string">
            <text:p text:style-name="Standard"><text:span text:style-name="T16">Регулятивные</text:span></text:p>
            <text:p text:style-name="Standard"><text:span text:style-name="T6">удерживать цель деятельности до получения ее результата;</text:span></text:p>
            <text:p text:style-name="Standard"><text:span text:style-name="T6">планировать решение учебной задачи</text:span><text:span text:style-name="T20">;</text:span></text:p>
            <text:p text:style-name="Standard"><text:span text:style-name="T6">анализировать собственную работу;</text:span></text:p>
            <text:p text:style-name="Standard"><text:span text:style-name="T6">оценивать результаты деятельности.</text:span></text:p>
            <text:p text:style-name="Standard"><text:span text:style-name="T16">Познавательные</text:span></text:p>
            <text:p text:style-name="Standard"><text:span text:style-name="T6">воспроизводить по памяти информацию, необходимую для </text:span><text:soft-page-break/><text:span text:style-name="T6">решения учебной </text:span></text:p>
            <text:p text:style-name="Standard"><text:span text:style-name="T6">задачи;</text:span></text:p>
            <text:p text:style-name="Standard"><text:span text:style-name="T16">Коммуникативные</text:span></text:p>
            <text:p text:style-name="Standard"><text:span text:style-name="T6">осуществлять взаимный контроль и оказывать в сотрудничестве необходимую взаимопомощь</text:span></text:p>
          </table:table-cell>
          <table:table-cell table:style-name="Таблица3.A1" table:number-rows-spanned="2" office:value-type="string">
            <text:p text:style-name="Standard"><text:span text:style-name="T6">оценивать собственную учебную деятельность: свои достижения, самостоятельность, инициативу, ответственность, причины неудач.</text:span></text:p>
          </table:table-cell>
          <table:table-cell table:style-name="Таблица3.A1" table:number-rows-spanned="2" table:number-columns-spanned="2" office:value-type="string">
            <text:p text:style-name="Standard"><text:span text:style-name="T6">переносят <text:s/>запятую; переводят <text:s text:c="2"/>одни единицы измерения в другие;</text:span></text:p>
            <text:p text:style-name="Standard"><text:span text:style-name="T6">владеют приемом самоконтроля</text:span></text:p>
          </table:table-cell>
          <table:covered-table-cell/>
          <table:table-cell table:style-name="Таблица3.A1" table:number-rows-spanned="2" table:number-columns-spanned="2" office:value-type="string">
            <text:p text:style-name="Standard"><text:span text:style-name="T6">оценка умения</text:span></text:p>
            <text:p text:style-name="Standard"><text:span text:style-name="T6">умножать и делить десятичную дробь на 10,100,1000</text:span></text:p>
            <text:p text:style-name="P9"/>
          </table:table-cell>
          <table:covered-table-cell/>
          <table:table-cell table:style-name="Таблица3.A1" table:number-rows-spanned="2" office:value-type="string">
            <text:p text:style-name="Standard"><text:span text:style-name="T6">участвуют в диалоге организованном учителем;</text:span></text:p>
            <text:p text:style-name="Standard"><text:span text:style-name="T6">формулируют цели и задачи урока</text:span></text:p>
            <text:p text:style-name="Standard"><text:span text:style-name="T6">анализируют свою деятельность и работу группы, пары;</text:span></text:p>
            <text:p text:style-name="Standard"><text:span text:style-name="T6">оценивают свою деятельность на уроке </text:span><text:soft-page-break/><text:span text:style-name="T6">и деятельность товарищей</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53">
          <table:table-cell table:style-name="Таблица3.A1" office:value-type="string">
            <text:p text:style-name="Standard"><text:span text:style-name="T6">47</text:span></text:p>
          </table:table-cell>
          <table:table-cell table:style-name="Таблица3.A1" office:value-type="string">
            <text:p text:style-name="Standard"><text:span text:style-name="T6">Деление десятичной дроби на 10, 100, 1000</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54">
          <table:table-cell table:style-name="Таблица3.A1" office:value-type="string">
            <text:p text:style-name="Standard"><text:span text:style-name="T6">48</text:span></text:p>
            <text:p text:style-name="P9"/>
            <text:p text:style-name="P9"/>
            <text:p text:style-name="P9"/>
            <text:p text:style-name="P9"/>
            <text:p text:style-name="P9"/>
          </table:table-cell>
          <table:table-cell table:style-name="Таблица3.A1" office:value-type="string">
            <text:p text:style-name="Standard"><text:span text:style-name="T6">Умножение десятичных дробей </text:span></text:p>
          </table:table-cell>
          <table:table-cell table:style-name="Таблица3.A1" table:number-rows-spanned="5" office:value-type="string">
            <text:p text:style-name="Standard"><text:span text:style-name="T6">знать правило умножения десятичных дробей;</text:span></text:p>
            <text:p text:style-name="Standard"><text:span text:style-name="T6">применять свойства умножения;</text:span></text:p>
            <text:p text:style-name="Standard"><text:span text:style-name="T6">умножать два числа, несколько чисел;</text:span></text:p>
            <text:p text:style-name="Standard"><text:span text:style-name="T6">вычислять рациональным способом</text:span></text:p>
          </table:table-cell>
          <table:table-cell table:style-name="Таблица3.A1" table:number-rows-spanned="5" office:value-type="string">
            <text:p text:style-name="Standard"><text:span text:style-name="T16">Регулятивные:</text:span></text:p>
            <text:p text:style-name="Standard"><text:span text:style-name="T6">-самостоятельно</text:span></text:p>
            <text:p text:style-name="Standard"><text:span text:style-name="T6">формулировать задание: определять его цель, планировать алгоритм выполнения, корректировать работу по ходу его выполнения, самостоятельно оценивать;</text:span></text:p>
            <text:p text:style-name="Standard"><text:span text:style-name="T6">-использовать при выполнении задания различные средства:</text:span></text:p>
            <text:p text:style-name="No_20_Spacing"><text:span text:style-name="T23"><text:s/>справочную литературу, ИКТ, инструменты и приборы.</text:span></text:p>
            <text:p text:style-name="No_20_Spacing"><text:span text:style-name="T24">Познавательные:</text:span></text:p>
            <text:p text:style-name="No_20_Spacing"><text:soft-page-break/><text:span text:style-name="T23">-давать определения понятиям;</text:span></text:p>
            <text:p text:style-name="No_20_Spacing"><text:span text:style-name="T23">-устанавливать причинно-следственные связи;</text:span></text:p>
            <text:p text:style-name="No_20_Spacing"><text:span text:style-name="T23">-осуществлять выбор наиболее эффективных способов <text:s/>решения задач в зависимости от конкретных условий.</text:span></text:p>
            <text:p text:style-name="No_20_Spacing"><text:span text:style-name="T24">Коммуникативные:</text:span></text:p>
            <text:p text:style-name="No_20_Spacing"><text:span text:style-name="T23">-отстаивать свою точку зрения, соблюдая правила речевого этикета;</text:span></text:p>
            <text:p text:style-name="No_20_Spacing"><text:span text:style-name="T23">-критично относиться <text:s/>к своему мнению; </text:span></text:p>
            <text:p text:style-name="P5"><text:span text:style-name="T6">- понимать точку зрения другого. </text:span></text:p>
            <text:p text:style-name="P20"/>
            <text:p text:style-name="P9"/>
          </table:table-cell>
          <table:table-cell table:style-name="Таблица3.A1" table:number-rows-spanned="5" office:value-type="string">
            <text:p text:style-name="P5"><text:span text:style-name="T6">критичность мышления,</text:span></text:p>
            <text:p text:style-name="P5"><text:span text:style-name="T6">инициатива, находчивость, активность при решении математических задач</text:span></text:p>
            <text:p text:style-name="P20"/>
            <text:p text:style-name="P9"/>
          </table:table-cell>
          <table:table-cell table:style-name="Таблица3.A1" table:number-rows-spanned="5" table:number-columns-spanned="2" office:value-type="string">
            <text:p text:style-name="Standard"><text:span text:style-name="T6">знают правило умножения десятичных дробей;</text:span></text:p>
            <text:p text:style-name="Standard"><text:span text:style-name="T6">применяют <text:s/>свойства умножения;</text:span></text:p>
            <text:p text:style-name="Standard"><text:span text:style-name="T6">умножают <text:s/>два числа, несколько чисел;</text:span></text:p>
            <text:p text:style-name="Standard"><text:span text:style-name="T6">вычисляют рациональным способом</text:span></text:p>
          </table:table-cell>
          <table:covered-table-cell/>
          <table:table-cell table:style-name="Таблица3.A1" table:number-rows-spanned="5" table:number-columns-spanned="2" office:value-type="string">
            <text:p text:style-name="Standard"><text:span text:style-name="T6">оценка умения</text:span></text:p>
            <text:p text:style-name="Standard"><text:span text:style-name="T6">умножать десятичные дроби.</text:span></text:p>
          </table:table-cell>
          <table:covered-table-cell/>
          <table:table-cell table:style-name="Таблица3.A1" table:number-rows-spanned="5" office:value-type="string">
            <text:p text:style-name="Standard"><text:span text:style-name="T6">участвует в диалоге организованном учителем;</text:span></text:p>
            <text:p text:style-name="Standard"><text:span text:style-name="T6">формулируют цели и задачи урока</text:span></text:p>
            <text:p text:style-name="Standard"><text:span text:style-name="T6">анализирует свою деятельность и работу группы, пары;</text:span></text:p>
            <text:p text:style-name="Standard"><text:span text:style-name="T6">оценивает свою деятельность на уроке и деятельность товарищей</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55">
          <table:table-cell table:style-name="Таблица3.A1" office:value-type="string">
            <text:p text:style-name="Standard"><text:span text:style-name="T6">49</text:span></text:p>
            <text:p text:style-name="P9"/>
            <text:p text:style-name="P9"/>
            <text:p text:style-name="P9"/>
            <text:p text:style-name="P9"/>
            <text:p text:style-name="P9"/>
            <text:p text:style-name="P9"/>
            <text:p text:style-name="P9"/>
            <text:p text:style-name="P9"/>
            <text:p text:style-name="P9"/>
            <text:p text:style-name="P9"/>
          </table:table-cell>
          <table:table-cell table:style-name="Таблица3.A1" office:value-type="string">
            <text:p text:style-name="Standard"><text:span text:style-name="T6">Умножение десятичных 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56">
          <table:table-cell table:style-name="Таблица3.A1" office:value-type="string">
            <text:p text:style-name="Standard"><text:span text:style-name="T6">50</text:span></text:p>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able:table-cell>
          <table:table-cell table:style-name="Таблица3.A1" office:value-type="string">
            <text:p text:style-name="Standard"><text:span text:style-name="T6">Умножение десятичных 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57">
          <table:table-cell table:style-name="Таблица3.A1" office:value-type="string">
            <text:p text:style-name="Standard"><text:span text:style-name="T6">51</text:span></text:p>
            <text:p text:style-name="P9"/>
            <text:p text:style-name="P9"/>
            <text:p text:style-name="P9"/>
            <text:p text:style-name="P9"/>
            <text:p text:style-name="P9"/>
            <text:p text:style-name="P9"/>
          </table:table-cell>
          <table:table-cell table:style-name="Таблица3.A1" office:value-type="string">
            <text:p text:style-name="Standard"><text:span text:style-name="T6">Рациональные способы умножения </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58">
          <table:table-cell table:style-name="Таблица3.A1" office:value-type="string">
            <text:p text:style-name="Standard"><text:span text:style-name="T6">52</text:span></text:p>
          </table:table-cell>
          <table:table-cell table:style-name="Таблица3.A1" office:value-type="string">
            <text:p text:style-name="Standard"><text:span text:style-name="T6">Задачи на умножение десятичных 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59">
          <table:table-cell table:style-name="Таблица3.A1" office:value-type="string">
            <text:p text:style-name="Standard"><text:span text:style-name="T6">53</text:span></text:p>
            <text:p text:style-name="P9"/>
            <text:p text:style-name="P9"/>
            <text:p text:style-name="P9"/>
          </table:table-cell>
          <table:table-cell table:style-name="Таблица3.A1" office:value-type="string">
            <text:p text:style-name="Standard"><text:span text:style-name="T6">Деление десятичной дроби на натуральное число </text:span></text:p>
          </table:table-cell>
          <table:table-cell table:style-name="Таблица3.A1" table:number-rows-spanned="10" office:value-type="string">
            <text:p text:style-name="Standard"><text:span text:style-name="T6">применять алгоритм выполнения деления десятичной дроби на </text:span><text:soft-page-break/><text:span text:style-name="T6">натуральное число; алгоритм деления десятичной дроби на десятичную дробь;</text:span></text:p>
            <text:p text:style-name="Standard"><text:span text:style-name="T6">находить значение выражения;</text:span></text:p>
            <text:p text:style-name="Standard"><text:span text:style-name="T6">переходить от десятичных бесконечных дробей к обыкновенным дробям</text:span></text:p>
          </table:table-cell>
          <table:table-cell table:style-name="Таблица3.A1" table:number-rows-spanned="10" office:value-type="string">
            <text:p text:style-name="Standard"><text:span text:style-name="T16">Регулятивные:</text:span></text:p>
            <text:p text:style-name="Standard"><text:span text:style-name="T6">-самостоятельно</text:span></text:p>
            <text:p text:style-name="Standard"><text:span text:style-name="T6">формулировать задание : определять его цель, </text:span><text:soft-page-break/><text:span text:style-name="T6">планировать алгоритм выполнения, корректировать работу по ходу его выполнения, самостоятельно оценивать;</text:span></text:p>
            <text:p text:style-name="Standard"><text:span text:style-name="T6">-использовать при выполнении задания различные средства:</text:span></text:p>
            <text:p text:style-name="No_20_Spacing"><text:span text:style-name="T23"><text:s/>справочную литературу, ИКТ, инструменты и приборы</text:span></text:p>
            <text:p text:style-name="No_20_Spacing"><text:span text:style-name="T23">.</text:span><text:span text:style-name="T24">Познавательные:</text:span></text:p>
            <text:p text:style-name="No_20_Spacing"><text:span text:style-name="T23">-давать определения понятиям;</text:span></text:p>
            <text:p text:style-name="No_20_Spacing"><text:span text:style-name="T23">-устанавливать причинно-следственные связи;</text:span></text:p>
            <text:p text:style-name="No_20_Spacing"><text:span text:style-name="T23">-осуществлять выбор наиболее эффективных способов <text:s/>решения задач в зависимости от конкретных условий.</text:span></text:p>
            <text:p text:style-name="No_20_Spacing"><text:span text:style-name="T24">Коммуникативны</text:span><text:soft-page-break/><text:span text:style-name="T24">е:</text:span></text:p>
            <text:p text:style-name="No_20_Spacing"><text:span text:style-name="T23">-отстаивать свою точку зрения, соблюдая правила речевого этикета;</text:span></text:p>
            <text:p text:style-name="No_20_Spacing"><text:span text:style-name="T23">-критично относиться <text:s/>к своему мнению; </text:span></text:p>
            <text:p text:style-name="Standard"><text:span text:style-name="T6">- понимать точку зрения другого. </text:span></text:p>
          </table:table-cell>
          <table:table-cell table:style-name="Таблица3.A1" table:number-rows-spanned="10" office:value-type="string">
            <text:p text:style-name="Standard"><text:span text:style-name="T6">Способность к эмоциональному восприятию математичес</text:span><text:soft-page-break/><text:span text:style-name="T6">ких объектов, задач, решений, рассуждений</text:span></text:p>
            <text:p text:style-name="Standard"><text:span text:style-name="T6">оценивать собственную учебную деятельность: свои достижения, самостоятельность, инициативу, ответственность, причины неудач</text:span></text:p>
          </table:table-cell>
          <table:table-cell table:style-name="Таблица3.A1" table:number-rows-spanned="10" table:number-columns-spanned="2" office:value-type="string">
            <text:p text:style-name="Standard"><text:span text:style-name="T6">применяют алгоритм выполнения деления десятичной дроби на натуральное </text:span><text:soft-page-break/><text:span text:style-name="T6">число; </text:span></text:p>
            <text:p text:style-name="Standard"><text:span text:style-name="T6">алгоритм деления десятичной дроби на десятичную дробь;</text:span></text:p>
            <text:p text:style-name="Standard"><text:span text:style-name="T6">находят значение выражения;</text:span></text:p>
            <text:p text:style-name="Standard"><text:span text:style-name="T6">переходят <text:s/>от десятичных бесконечных дробей к обыкновенным дробям</text:span></text:p>
            <text:p text:style-name="P9"/>
            <text:p text:style-name="P9"/>
            <text:p text:style-name="P9"/>
            <text:p text:style-name="P9"/>
            <text:p text:style-name="P9"/>
            <text:p text:style-name="P9"/>
            <text:p text:style-name="P9"/>
            <text:p text:style-name="P9"/>
            <text:p text:style-name="P9"/>
            <text:p text:style-name="Standard"><text:span text:style-name="T32">Грамотно оформляют работу</text:span><text:span text:style-name="T26"> контролируют: обнаруживают и устраняют ошибки логического (в ходе решения) и арифметического (в вычислении) характера.</text:span></text:p>
          </table:table-cell>
          <table:covered-table-cell/>
          <table:table-cell table:style-name="Таблица3.A1" table:number-rows-spanned="10" table:number-columns-spanned="2" office:value-type="string">
            <text:p text:style-name="Standard"><text:span text:style-name="T6">Постановка проблемы и наблюдение поисков выхода из нее</text:span></text:p>
            <text:p text:style-name="P9"/>
            <text:p text:style-name="Standard"><text:soft-page-break/><text:span text:style-name="T6">Оценка умения выполнять деление десятичных дробей согласно критериям;</text:span></text:p>
            <text:p text:style-name="Standard"><text:span text:style-name="T6">Проверка,</text:span></text:p>
            <text:p text:style-name="Standard"><text:span text:style-name="T6">самостоятельной работы</text:span></text:p>
          </table:table-cell>
          <table:covered-table-cell/>
          <table:table-cell table:style-name="Таблица3.A1" table:number-rows-spanned="10" office:value-type="string">
            <text:p text:style-name="Standard"><text:span text:style-name="T6">участвует в диалоге организованном учителем;</text:span></text:p>
            <text:p text:style-name="Standard"><text:span text:style-name="T6">формулиру</text:span><text:soft-page-break/><text:span text:style-name="T6">ют цели и задачи урока</text:span></text:p>
            <text:p text:style-name="Standard"><text:span text:style-name="T6">анализирует свою деятельность и работу группы, пары;</text:span></text:p>
            <text:p text:style-name="Standard"><text:span text:style-name="T6">оценивает свою деятельность на уроке и деятельность товарищей</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0">
          <table:table-cell table:style-name="Таблица3.A1" office:value-type="string">
            <text:p text:style-name="Standard"><text:span text:style-name="T6">54</text:span></text:p>
            <text:p text:style-name="P9"><text:soft-page-break/></text:p>
            <text:p text:style-name="P9"/>
            <text:p text:style-name="P9"/>
          </table:table-cell>
          <table:table-cell table:style-name="Таблица3.A1" office:value-type="string">
            <text:p text:style-name="Standard"><text:span text:style-name="T6">Деление </text:span><text:soft-page-break/><text:span text:style-name="T6">десятичной дроби на натуральное число</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1">
          <table:table-cell table:style-name="Таблица3.A1" office:value-type="string">
            <text:p text:style-name="Standard"><text:span text:style-name="T6">55</text:span></text:p>
            <text:p text:style-name="P9"/>
            <text:p text:style-name="P9"/>
            <text:p text:style-name="P9"/>
          </table:table-cell>
          <table:table-cell table:style-name="Таблица3.A1" office:value-type="string">
            <text:p text:style-name="Standard"><text:span text:style-name="T6">Деление на десятичную дробь</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2">
          <table:table-cell table:style-name="Таблица3.A1" office:value-type="string">
            <text:p text:style-name="Standard"><text:span text:style-name="T6">56</text:span></text:p>
            <text:p text:style-name="P9"/>
            <text:p text:style-name="P9"/>
            <text:p text:style-name="P9"/>
          </table:table-cell>
          <table:table-cell table:style-name="Таблица3.A1" office:value-type="string">
            <text:p text:style-name="Standard"><text:span text:style-name="T6">Деление на десятичную дробь</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3">
          <table:table-cell table:style-name="Таблица3.A1" office:value-type="string">
            <text:p text:style-name="Standard"><text:span text:style-name="T6">57</text:span></text:p>
            <text:p text:style-name="P9"/>
            <text:p text:style-name="P9"/>
            <text:p text:style-name="P9"/>
            <text:p text:style-name="P9"/>
          </table:table-cell>
          <table:table-cell table:style-name="Таблица3.A1" office:value-type="string">
            <text:p text:style-name="Standard"><text:span text:style-name="T6">Совместные действия с десятичными дробям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4">
          <table:table-cell table:style-name="Таблица3.A1" office:value-type="string">
            <text:p text:style-name="Standard"><text:span text:style-name="T6">58</text:span></text:p>
            <text:p text:style-name="P9"/>
            <text:p text:style-name="P9"/>
          </table:table-cell>
          <table:table-cell table:style-name="Таблица3.A1" office:value-type="string">
            <text:p text:style-name="Standard"><text:span text:style-name="T6">Обобщение и систематизация знаний </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5">
          <table:table-cell table:style-name="Таблица3.A1" office:value-type="string">
            <text:p text:style-name="Standard"><text:span text:style-name="T6">59</text:span></text:p>
            <text:p text:style-name="P9"/>
            <text:p text:style-name="P9"/>
            <text:p text:style-name="P9"/>
            <text:p text:style-name="P9"/>
            <text:p text:style-name="P9"/>
          </table:table-cell>
          <table:table-cell table:style-name="Таблица3.B65" office:value-type="string">
            <text:p text:style-name="Standard"><text:span text:style-name="T6">Контрольная работа № 3 по теме «Действия с десятичными дробям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6">
          <table:table-cell table:style-name="Таблица3.A1" office:value-type="string">
            <text:p text:style-name="Standard"><text:span text:style-name="T6">60</text:span></text:p>
            <text:p text:style-name="P9"/>
          </table:table-cell>
          <table:table-cell table:style-name="Таблица3.B65" office:value-type="string">
            <text:p text:style-name="Standard"><text:span text:style-name="T6">Работа над ошибкам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7">
          <table:table-cell table:style-name="Таблица3.A1" office:value-type="string">
            <text:p text:style-name="Standard"><text:span text:style-name="T6">61</text:span></text:p>
            <text:p text:style-name="P9"/>
          </table:table-cell>
          <table:table-cell table:style-name="Таблица3.B65" office:value-type="string">
            <text:p text:style-name="Standard"><text:span text:style-name="T6">Деление десятичных дробей в </text:span><text:soft-page-break/><text:span text:style-name="T6">особых случаях</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8">
          <table:table-cell table:style-name="Таблица3.A1" office:value-type="string">
            <text:p text:style-name="Standard"><text:span text:style-name="T6">62</text:span></text:p>
            <text:p text:style-name="P9"/>
          </table:table-cell>
          <table:table-cell table:style-name="Таблица3.B65" office:value-type="string">
            <text:p text:style-name="Standard"><text:span text:style-name="T6">Деление десятичных дробей в особых случаях</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69">
          <table:table-cell table:style-name="Таблица3.A1" office:value-type="string">
            <text:p text:style-name="Standard"><text:span text:style-name="T6">63</text:span></text:p>
            <text:p text:style-name="P9"/>
            <text:p text:style-name="P9"/>
            <text:p text:style-name="P9"/>
            <text:p text:style-name="P9"/>
            <text:p text:style-name="P9"/>
            <text:p text:style-name="P9"/>
            <text:p text:style-name="P9"/>
          </table:table-cell>
          <table:table-cell table:style-name="Таблица3.A1" office:value-type="string">
            <text:p text:style-name="Standard"><text:span text:style-name="T6">Округление десятичных дробей </text:span></text:p>
          </table:table-cell>
          <table:table-cell table:style-name="Таблица3.A1" table:number-rows-spanned="2" office:value-type="string">
            <text:p text:style-name="Standard"><text:span text:style-name="T6">округлять десятичные дроби;</text:span></text:p>
            <text:p text:style-name="Standard"><text:span text:style-name="T6">находить приближения чисел с недостатком и с избытком;</text:span></text:p>
            <text:p text:style-name="Standard"><text:span text:style-name="T6">выполнять оценку числовых выражений;</text:span></text:p>
          </table:table-cell>
          <table:table-cell table:style-name="Таблица3.A1" table:number-rows-spanned="2" office:value-type="string">
            <text:p text:style-name="Standard"><text:span text:style-name="T16">Регулятивные:</text:span></text:p>
            <text:p text:style-name="Standard"><text:span text:style-name="T6">-самостоятельно</text:span></text:p>
            <text:p text:style-name="Standard"><text:span text:style-name="T6">формулировать задание: определять его цель, планировать алгоритм выполнения, корректировать работу по ходу его выполнения, самостоятельно оценивать;.</text:span></text:p>
            <text:p text:style-name="Standard"><text:span text:style-name="T16">Познавательные:</text:span></text:p>
            <text:p text:style-name="Standard"><text:span text:style-name="T6">-самостоятельно предполагать, какая дополнительная информация будет нужна для изучения незнакомого материала;</text:span></text:p>
            <text:p text:style-name="Standard"><text:soft-page-break/><text:span text:style-name="T6">-овладеть <text:s/>общими приемами решения задач;</text:span></text:p>
            <text:p text:style-name="Standard"><text:span text:style-name="T6">-моделирование, построение логической цепи рассуждений.</text:span></text:p>
            <text:p text:style-name="Standard"><text:span text:style-name="T16">Коммуникативные:</text:span></text:p>
            <text:p text:style-name="Standard"><text:span text:style-name="T6">-отстаивать свою точку зрения, соблюдая правила речевого этикета;</text:span></text:p>
            <text:p text:style-name="P5"><text:span text:style-name="T6">-аргументировать свою точку зрения с помощью фактов и дополнительных сведений.</text:span></text:p>
          </table:table-cell>
          <table:table-cell table:style-name="Таблица3.A1" table:number-rows-spanned="2" office:value-type="string">
            <text:p text:style-name="Standard"><text:span text:style-name="T6">проявлять внимание, удивление, желание больше узнать;</text:span></text:p>
            <text:p text:style-name="Standard"><text:span text:style-name="T6">выражать положительное отношение к процессу познания;</text:span></text:p>
            <text:p text:style-name="P5"><text:span text:style-name="T6">креативность мышления,</text:span></text:p>
            <text:p text:style-name="P5"><text:span text:style-name="T6">инициатива, находчивость, активность при решении математических задач</text:span></text:p>
            <text:p text:style-name="P9"/>
          </table:table-cell>
          <table:table-cell table:style-name="Таблица3.A1" table:number-rows-spanned="2" table:number-columns-spanned="2" office:value-type="string">
            <text:p text:style-name="Standard"><text:span text:style-name="T6">округляют десятичные дроби;</text:span></text:p>
            <text:p text:style-name="Standard"><text:span text:style-name="T6">находят приближения чисел с недостатком и с избытком;</text:span></text:p>
            <text:p text:style-name="Standard"><text:span text:style-name="T6">выполняют оценку числовых выражений;</text:span></text:p>
          </table:table-cell>
          <table:covered-table-cell/>
          <table:table-cell table:style-name="Таблица3.A1" table:number-rows-spanned="2" table:number-columns-spanned="2" office:value-type="string">
            <text:p text:style-name="P9"/>
          </table:table-cell>
          <table:covered-table-cell/>
          <table:table-cell table:style-name="Таблица3.A1" table:number-rows-spanned="2" office:value-type="string">
            <text:p text:style-name="Standard"><text:span text:style-name="T6">участвует в диалоге организованном учителем;</text:span></text:p>
            <text:p text:style-name="Standard"><text:span text:style-name="T6">формулируют цели и задачи урока</text:span></text:p>
            <text:p text:style-name="Standard"><text:span text:style-name="T6">анализирует свою деятельность и работу группы, пары;</text:span></text:p>
            <text:p text:style-name="Standard"><text:span text:style-name="T6">оценивает свою деятельность на уроке и деятельность товарищей</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70">
          <table:table-cell table:style-name="Таблица3.A1" office:value-type="string">
            <text:p text:style-name="Standard"><text:span text:style-name="T6">64</text:span></text:p>
          </table:table-cell>
          <table:table-cell table:style-name="Таблица3.A1" office:value-type="string">
            <text:p text:style-name="Standard"><text:span text:style-name="T6">Округление десятичных дробе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71">
          <table:table-cell table:style-name="Таблица3.A1" office:value-type="string">
            <text:p text:style-name="Standard"><text:span text:style-name="T6">65</text:span></text:p>
          </table:table-cell>
          <table:table-cell table:style-name="Таблица3.A1" office:value-type="string">
            <text:p text:style-name="Standard"><text:span text:style-name="T6">Скорости сближения и удаления</text:span></text:p>
          </table:table-cell>
          <table:table-cell table:style-name="Таблица3.A1" table:number-rows-spanned="5" office:value-type="string">
            <text:p text:style-name="Standard"><text:span text:style-name="T6">Решать текстовые задачи на движение арифметическим способом;</text:span></text:p>
            <text:p text:style-name="Standard"><text:span text:style-name="T6">находить скорость сближения, время встречи, расстояние. </text:span></text:p>
          </table:table-cell>
          <table:table-cell table:style-name="Таблица3.A1" table:number-rows-spanned="5" office:value-type="string">
            <text:p text:style-name="No_20_Spacing"><text:span text:style-name="T24">Регулятивные:</text:span></text:p>
            <text:p text:style-name="No_20_Spacing"><text:span text:style-name="T23">-планировать пути достижения целей</text:span></text:p>
            <text:p text:style-name="No_20_Spacing"><text:span text:style-name="T23">-уметь самостоятельно контролировать свое время и управлять им</text:span></text:p>
            <text:p text:style-name="Standard"><text:span text:style-name="T16">Познавательные:</text:span></text:p>
            <text:p text:style-name="Standard"><text:span text:style-name="T6">-овладеть <text:s/>общими приемами решения задач;</text:span></text:p>
            <text:p text:style-name="Standard"><text:span text:style-name="T6">-моделирование, </text:span><text:soft-page-break/><text:span text:style-name="T6">построение логической цепи рассуждений.</text:span></text:p>
            <text:p text:style-name="Standard"><text:span text:style-name="T16">Коммуникативные:</text:span></text:p>
            <text:p text:style-name="Standard"><text:span text:style-name="T6">-отстаивать свою точку зрения, соблюдая правила речевого этикета;</text:span></text:p>
            <text:p text:style-name="P5"><text:span text:style-name="T6">-аргументировать свою точку зрения с помощью фактов и дополнительных сведений.</text:span></text:p>
            <text:p text:style-name="P10"/>
          </table:table-cell>
          <table:table-cell table:style-name="Таблица3.A1" table:number-rows-spanned="5" office:value-type="string">
            <text:p text:style-name="Standard"><text:span text:style-name="T6">Способность к эмоциональному восприятию математических объектов, задач, решений, рассуждений</text:span></text:p>
            <text:p text:style-name="Standard"><text:span text:style-name="T6">оценивать собственную учебную деятельность</text:span><text:soft-page-break/><text:span text:style-name="T6">: свои достижения, самостоятельность, инициативу, ответственность, причины неудач</text:span></text:p>
          </table:table-cell>
          <table:table-cell table:style-name="Таблица3.A1" table:number-rows-spanned="5" table:number-columns-spanned="2" office:value-type="string">
            <text:p text:style-name="Standard"><text:span text:style-name="T6">Решают <text:s/>текстовые задачи на движение арифметическим способом;</text:span></text:p>
            <text:p text:style-name="Standard"><text:span text:style-name="T6">находят скорость сближения, время встречи, расстояние</text:span></text:p>
          </table:table-cell>
          <table:covered-table-cell/>
          <table:table-cell table:style-name="Таблица3.A1" table:number-rows-spanned="5" table:number-columns-spanned="2" office:value-type="string">
            <text:p text:style-name="Standard"><text:span text:style-name="T6">Оценка умения решать задачи на движение согласно критериям;</text:span></text:p>
            <text:p text:style-name="Standard"><text:span text:style-name="T6">наблюдение за работой групп, дает содержательную оценку работе группы. </text:span></text:p>
          </table:table-cell>
          <table:covered-table-cell/>
          <table:table-cell table:style-name="Таблица3.A1" table:number-rows-spanned="5" office:value-type="string">
            <text:p text:style-name="Standard"><text:span text:style-name="T6">участвует в диалоге организованном учителем;</text:span></text:p>
            <text:p text:style-name="Standard"><text:span text:style-name="T6">формулируют цели и задачи урока</text:span></text:p>
            <text:p text:style-name="Standard"><text:span text:style-name="T6">анализирует свою деятельность и работу группы, </text:span><text:soft-page-break/><text:span text:style-name="T6">пары;</text:span></text:p>
            <text:p text:style-name="Standard"><text:span text:style-name="T6">оценивает свою деятельность на уроке и деятельность товарищей</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72">
          <table:table-cell table:style-name="Таблица3.A1" office:value-type="string">
            <text:p text:style-name="Standard"><text:span text:style-name="T6">66</text:span></text:p>
          </table:table-cell>
          <table:table-cell table:style-name="Таблица3.A1" office:value-type="string">
            <text:p text:style-name="Standard"><text:span text:style-name="T6">Задачи на движение</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73">
          <table:table-cell table:style-name="Таблица3.A1" office:value-type="string">
            <text:p text:style-name="Standard"><text:span text:style-name="T6">67</text:span></text:p>
          </table:table-cell>
          <table:table-cell table:style-name="Таблица3.A1" office:value-type="string">
            <text:p text:style-name="Standard"><text:span text:style-name="T6">Задачи на движение</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74">
          <table:table-cell table:style-name="Таблица3.A1" office:value-type="string">
            <text:p text:style-name="Standard"><text:span text:style-name="T6">68</text:span></text:p>
          </table:table-cell>
          <table:table-cell table:style-name="Таблица3.A1" office:value-type="string">
            <text:p text:style-name="Standard"><text:span text:style-name="T6">Задачи на движение</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75">
          <table:table-cell table:style-name="Таблица3.A1" office:value-type="string">
            <text:p text:style-name="Standard"><text:span text:style-name="T6">69</text:span></text:p>
          </table:table-cell>
          <table:table-cell table:style-name="Таблица3.A1" office:value-type="string">
            <text:p text:style-name="Standard"><text:span text:style-name="T6">Самостоятельная работа «Задачи на движение»</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76">
          <table:table-cell table:style-name="Таблица3.A1" table:number-columns-spanned="10" office:value-type="string">
            <text:p text:style-name="P4"><text:span text:style-name="T20">Глава 5. Окружность. (7 ч.) + 2ч – подготовка и итоговая к.р. за 1 полугодие</text:span></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cell table:style-name="Таблица3.A1" office:value-type="string">
            <text:p text:style-name="P16"/>
          </table:table-cell>
        </table:table-row>
        <table:table-row table:style-name="Таблица3.77">
          <table:table-cell table:style-name="Таблица3.A1" office:value-type="string">
            <text:p text:style-name="Standard"><text:span text:style-name="T6">70</text:span></text:p>
          </table:table-cell>
          <table:table-cell table:style-name="Таблица3.A1" office:value-type="string">
            <text:p text:style-name="Standard"><text:span text:style-name="T6">Прямая и окружность </text:span></text:p>
          </table:table-cell>
          <table:table-cell table:style-name="Таблица3.A1" table:number-rows-spanned="7" office:value-type="string">
            <text:p text:style-name="Standard"><text:span text:style-name="T6">Пользоваться геометрическим языком для описания предметов окружающего мира;</text:span></text:p>
            <text:p text:style-name="Standard"><text:span text:style-name="T6">распознавать геометрические фигуры, различать их взаимное расположение;</text:span></text:p>
            <text:p text:style-name="Standard"><text:soft-page-break/><text:span text:style-name="T6">изображать геометрические фигуры;</text:span></text:p>
            <text:p text:style-name="Standard"><text:span text:style-name="T6">использовать приобретенные знания и умения в практической деятельности и повседневной жизни, при построении геометрическими инструментами;</text:span></text:p>
            <text:p text:style-name="Standard"><text:span text:style-name="T6">строить треугольник по трем сторонам, по двум сторонам и углу между ними.</text:span></text:p>
          </table:table-cell>
          <table:table-cell table:style-name="Таблица3.A1" table:number-rows-spanned="7" office:value-type="string">
            <text:p text:style-name="Standard"><text:span text:style-name="T18">Регулятивные:</text:span></text:p>
            <text:p text:style-name="Standard"><text:span text:style-name="T27">-самостоятельно <text:s/>формулировать задание:</text:span></text:p>
            <text:p text:style-name="Standard"><text:span text:style-name="T27">определять его цель, планировать алгоритм его выполнения, <text:s/>самостоятельно оценивать.</text:span></text:p>
            <text:p text:style-name="Standard"><text:span text:style-name="T18">Познавательные:</text:span></text:p>
            <text:p text:style-name="Standard"><text:span text:style-name="T27">-планировать свою работу по изучению незнакомого материала;</text:span></text:p>
            <text:p text:style-name="Standard"><text:soft-page-break/><text:span text:style-name="T27">-овладение действием моделирования, поиск <text:s/>и выделение необходимой <text:s/>информации.</text:span></text:p>
            <text:p text:style-name="Standard"><text:span text:style-name="T18">Коммуникативные:</text:span></text:p>
            <text:p text:style-name="Standard"><text:span text:style-name="T27">-участвовать в диалоге;</text:span></text:p>
            <text:p text:style-name="Standard"><text:span text:style-name="T27">-слушать и понимать;</text:span></text:p>
            <text:p text:style-name="P5"><text:span text:style-name="T27">-высказывать свою точку зрения на события, поступки.</text:span></text:p>
            <text:p text:style-name="P9"/>
          </table:table-cell>
          <table:table-cell table:style-name="Таблица3.A1" table:number-rows-spanned="7" office:value-type="string">
            <text:p text:style-name="Standard"><text:span text:style-name="T27">Освоение личностного смысла учения;</text:span></text:p>
            <text:p text:style-name="Standard"><text:span text:style-name="T27"><text:s/>желания продолжать свою учебу</text:span></text:p>
          </table:table-cell>
          <table:table-cell table:style-name="Таблица3.A1" table:number-rows-spanned="7" table:number-columns-spanned="2" office:value-type="string">
            <text:p text:style-name="Standard"><text:span text:style-name="T6">Пользуются геометрическим языком для описания предметов окружающего мира;</text:span></text:p>
            <text:p text:style-name="Standard"><text:span text:style-name="T6">Распознают геометрические фигуры, различает их взаимное расположение;</text:span></text:p>
            <text:p text:style-name="Standard"><text:span text:style-name="T6">изображают геометрические фигуры;</text:span></text:p>
            <text:p text:style-name="Standard"><text:span text:style-name="T6">используют </text:span><text:soft-page-break/><text:span text:style-name="T6">приобретенные знания и умения в практической деятельности и повседневной жизни, при построении геометрическими инструментами;</text:span></text:p>
            <text:p text:style-name="Standard"><text:span text:style-name="T6">строят <text:s/>треугольник по трем сторонам, по двум сторонам и углу между ними.</text:span></text:p>
            <text:p text:style-name="P9"/>
            <text:p text:style-name="P9"/>
            <text:p text:style-name="Standard"><text:span text:style-name="T32">Грамотно оформляют работу</text:span><text:span text:style-name="T26"> контролируют: обнаруживают и устраняют ошибки логического (в ходе решения) и арифметического (в вычислении) характера.</text:span></text:p>
          </table:table-cell>
          <table:covered-table-cell/>
          <table:table-cell table:style-name="Таблица3.A1" table:number-rows-spanned="7" table:number-columns-spanned="2" office:value-type="string">
            <text:p text:style-name="Standard"><text:span text:style-name="T6">Оценка умения строить и распознавать геометрические объекты согласно критериям;</text:span></text:p>
            <text:p text:style-name="Standard"><text:span text:style-name="T6">сообщение результатов практической работы;</text:span></text:p>
            <text:p text:style-name="Standard"><text:span text:style-name="T6">наблюдение за работой групп, дает содержательную оценку работе группы; </text:span></text:p>
          </table:table-cell>
          <table:covered-table-cell/>
          <table:table-cell table:style-name="Таблица3.A1" table:number-rows-spanned="7" office:value-type="string">
            <text:p text:style-name="Standard"><text:span text:style-name="T6">участвует в диалоге организованном учителем;</text:span></text:p>
            <text:p text:style-name="Standard"><text:span text:style-name="T6">формулируют цели и задачи урока</text:span></text:p>
            <text:p text:style-name="Standard"><text:span text:style-name="T6">анализирует свою деятельность и работу группы, пары;</text:span></text:p>
            <text:p text:style-name="Standard"><text:span text:style-name="T6">оценивает свою </text:span><text:soft-page-break/><text:span text:style-name="T6">деятельность на уроке и деятельность товарищей</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78">
          <table:table-cell table:style-name="Таблица3.A1" office:value-type="string">
            <text:p text:style-name="Standard"><text:span text:style-name="T6">71</text:span></text:p>
          </table:table-cell>
          <table:table-cell table:style-name="Таблица3.A1" office:value-type="string">
            <text:p text:style-name="Standard"><text:span text:style-name="T6">Две окружности на <text:s/>плоскости. </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79">
          <table:table-cell table:style-name="Таблица3.A1" office:value-type="string">
            <text:p text:style-name="Standard"><text:span text:style-name="T6">72</text:span></text:p>
          </table:table-cell>
          <table:table-cell table:style-name="Таблица3.A1" office:value-type="string">
            <text:p text:style-name="Standard"><text:span text:style-name="T6">Построение треугольника. </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80">
          <table:table-cell table:style-name="Таблица3.A1" office:value-type="string">
            <text:p text:style-name="Standard"><text:span text:style-name="T6">73</text:span></text:p>
          </table:table-cell>
          <table:table-cell table:style-name="Таблица3.A1" office:value-type="string">
            <text:p text:style-name="Standard"><text:span text:style-name="T6">Построение треугольника. </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81">
          <table:table-cell table:style-name="Таблица3.A1" office:value-type="string">
            <text:p text:style-name="Standard"><text:span text:style-name="T6">74</text:span></text:p>
          </table:table-cell>
          <table:table-cell table:style-name="Таблица3.A1" office:value-type="string">
            <text:p text:style-name="Standard"><text:span text:style-name="T6">Круглые тела.</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82">
          <table:table-cell table:style-name="Таблица3.A1" office:value-type="string">
            <text:p text:style-name="Standard"><text:span text:style-name="T6">75</text:span></text:p>
          </table:table-cell>
          <table:table-cell table:style-name="Таблица3.A1" office:value-type="string">
            <text:p text:style-name="Standard"><text:span text:style-name="T6">Круглые тела.</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83">
          <table:table-cell table:style-name="Таблица3.A1" office:value-type="string">
            <text:p text:style-name="Standard"><text:span text:style-name="T6">76</text:span></text:p>
          </table:table-cell>
          <table:table-cell table:style-name="Таблица3.A1" office:value-type="string">
            <text:p text:style-name="Standard"><text:span text:style-name="T6">Самостояте</text:span><text:soft-page-break/><text:span text:style-name="T6">льная работа по теме «Окружность»</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84">
          <table:table-cell table:style-name="Таблица3.A1" office:value-type="string">
            <text:p text:style-name="Standard"><text:span text:style-name="T6">77</text:span></text:p>
          </table:table-cell>
          <table:table-cell table:style-name="Таблица3.A1" office:value-type="string">
            <text:p text:style-name="Standard"><text:span text:style-name="T6">Подготовка к контрольной работе за 1 полугодие</text:span></text:p>
          </table:table-cell>
          <table:table-cell table:style-name="Таблица3.A1" office:value-type="string">
            <text:p text:style-name="Standard"><text:span text:style-name="T6">Повторение материала пройденных тем </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table:number-columns-spanned="2" office:value-type="string">
            <text:p text:style-name="P9"/>
          </table: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85">
          <table:table-cell table:style-name="Таблица3.A1" office:value-type="string">
            <text:p text:style-name="Standard"><text:span text:style-name="T6">78</text:span></text:p>
          </table:table-cell>
          <table:table-cell table:style-name="Таблица3.A1" office:value-type="string">
            <text:p text:style-name="Standard"><text:span text:style-name="T6">Итоговая контрольная работа за </text:span><text:soft-page-break/><text:span text:style-name="T6">1 полугодие</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table:number-columns-spanned="2" office:value-type="string">
            <text:p text:style-name="Standard"><text:span text:style-name="T32">Грамотно оформляют работу</text:span><text:span text:style-name="T26"> </text:span><text:soft-page-break/><text:span text:style-name="T26">контролируют: обнаруживают и устраняют ошибки логического (в ходе решения) и арифметического (в вычислении) характера.</text:span></text:p>
          </table: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86">
          <table:table-cell table:style-name="Таблица3.A1" table:number-columns-spanned="10" office:value-type="string">
            <text:p text:style-name="P4"><text:span text:style-name="T20">Глава 6. Отношения и проценты. (14 ч.)</text:span></text:p>
            <text:p text:style-name="P9"/>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cell table:style-name="Таблица3.A1" office:value-type="string">
            <text:p text:style-name="P16"/>
          </table:table-cell>
        </table:table-row>
        <table:table-row table:style-name="Таблица3.87">
          <table:table-cell table:style-name="Таблица3.A1" office:value-type="string">
            <text:p text:style-name="Standard"><text:span text:style-name="T6">79</text:span></text:p>
            <text:p text:style-name="P9"/>
            <text:p text:style-name="P9"/>
            <text:p text:style-name="P9"/>
          </table:table-cell>
          <table:table-cell table:style-name="Таблица3.A1" office:value-type="string">
            <text:p text:style-name="Standard"><text:span text:style-name="T6">Что такое отношение </text:span></text:p>
          </table:table-cell>
          <table:table-cell table:style-name="Таблица3.A1" table:number-rows-spanned="5" office:value-type="string">
            <text:p text:style-name="Standard"><text:span text:style-name="T6">Решать текстовые задачи, <text:s/>связанные с отношением, с дробями, процентами; использовать приобретенные знания и умения в практической деятельности и повседневной жизни, для решения несложных <text:s/>практических расчетных задач;</text:span></text:p>
            <text:p text:style-name="P9"/>
          </table:table-cell>
          <table:table-cell table:style-name="Таблица3.A1" table:number-rows-spanned="9" office:value-type="string">
            <text:p text:style-name="No_20_Spacing"><text:span text:style-name="T24">Регулятивные:</text:span></text:p>
            <text:p text:style-name="No_20_Spacing"><text:span text:style-name="T23">-планировать пути достижения целей</text:span></text:p>
            <text:p text:style-name="No_20_Spacing"><text:span text:style-name="T23">-уметь самостоятельно контролировать свое время и управлять им</text:span></text:p>
            <text:p text:style-name="Standard"><text:span text:style-name="T16">Познавательные:</text:span></text:p>
            <text:p text:style-name="Standard"><text:span text:style-name="T6">-овладеть <text:s/>общими приемами решения задач;</text:span></text:p>
            <text:p text:style-name="Standard"><text:span text:style-name="T6">-моделирование, построение логической цепи рассуждений.</text:span></text:p>
            <text:p text:style-name="Standard"><text:span text:style-name="T16">Коммуникативные:</text:span></text:p>
            <text:p text:style-name="Standard"><text:span text:style-name="T6">-отстаивать свою точку зрения, соблюдая правила речевого этикета;</text:span></text:p>
            <text:p text:style-name="P5"><text:span text:style-name="T6">-аргументировать </text:span><text:soft-page-break/><text:span text:style-name="T6">свою точку зрения с помощью фактов и дополнительных сведений.</text:span></text:p>
            <text:p text:style-name="P9"/>
            <text:p text:style-name="P9"/>
            <text:p text:style-name="P56"/>
            <text:p text:style-name="P10"/>
          </table:table-cell>
          <table:table-cell table:style-name="Таблица3.A1" table:number-rows-spanned="9" office:value-type="string">
            <text:p text:style-name="Standard"><text:span text:style-name="T6">Способность к эмоциональному восприятию математических объектов, задач, решений, рассуждений</text:span></text:p>
            <text:p text:style-name="Standard"><text:span text:style-name="T6">оценивать собственную учебную деятельность: свои достижения, самостоятельность, инициативу, ответственность, причины неудач</text:span></text:p>
          </table:table-cell>
          <table:table-cell table:style-name="Таблица3.A1" table:number-rows-spanned="5" table:number-columns-spanned="2" office:value-type="string">
            <text:p text:style-name="Standard"><text:span text:style-name="T6">Решают <text:s/>текстовые задачи, <text:s/>связанные с отношением, с дробями, процентами; используют приобретенные знания и умения в практической деятельности и повседневной жизни, для решения несложных <text:s/>практических расчетных задач;</text:span></text:p>
            <text:p text:style-name="Standard"><text:span text:style-name="T6">анализируют и оценивают свою деятельность на уроке;</text:span></text:p>
            <text:p text:style-name="P9"/>
          </table:table-cell>
          <table:covered-table-cell/>
          <table:table-cell table:style-name="Таблица3.A1" table:number-rows-spanned="5" table:number-columns-spanned="2" office:value-type="string">
            <text:p text:style-name="Standard"><text:span text:style-name="T6">наблюдение за работой групп, дает содержательную оценку работе группы;</text:span></text:p>
          </table:table-cell>
          <table:covered-table-cell/>
          <table:table-cell table:style-name="Таблица3.A1" table:number-rows-spanned="5" office:value-type="string">
            <text:p text:style-name="Standard"><text:span text:style-name="T6">формулируют цели и задачи урока</text:span></text:p>
            <text:p text:style-name="Standard"><text:span text:style-name="T6">анализирует свою деятельность и работу группы, пары;</text:span></text:p>
            <text:p text:style-name="Standard"><text:span text:style-name="T6">оценивает свою деятельность на уроке и деятельность товарищей</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88">
          <table:table-cell table:style-name="Таблица3.A1" office:value-type="string">
            <text:p text:style-name="Standard"><text:span text:style-name="T6">80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Таблица3.A1" office:value-type="string">
            <text:p text:style-name="Standard"><text:span text:style-name="T6">Что такое отношение</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89">
          <table:table-cell table:style-name="Таблица3.A1" office:value-type="string">
            <text:p text:style-name="Standard"><text:span text:style-name="T6">81</text:span></text:p>
          </table:table-cell>
          <table:table-cell table:style-name="Таблица3.A1" office:value-type="string">
            <text:p text:style-name="Standard"><text:span text:style-name="T6">Деление в данном отношении </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90">
          <table:table-cell table:style-name="Таблица3.A1" office:value-type="string">
            <text:p text:style-name="P9"/>
            <text:p text:style-name="Standard"><text:span text:style-name="T6">82</text:span></text:p>
          </table:table-cell>
          <table:table-cell table:style-name="Таблица3.A1" office:value-type="string">
            <text:p text:style-name="Standard"><text:span text:style-name="T6">Деление в данном отношени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91">
          <table:table-cell table:style-name="Таблица3.A1" office:value-type="string">
            <text:p text:style-name="P9"/>
            <text:p text:style-name="Standard"><text:span text:style-name="T6">83</text:span></text:p>
          </table:table-cell>
          <table:table-cell table:style-name="Таблица3.A1" office:value-type="string">
            <text:p text:style-name="Standard"><text:span text:style-name="T6">Деление в данном </text:span><text:soft-page-break/><text:span text:style-name="T6">отношени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92">
          <table:table-cell table:style-name="Таблица3.A1" office:value-type="string">
            <text:p text:style-name="Standard"><text:span text:style-name="T6">84</text:span></text:p>
          </table:table-cell>
          <table:table-cell table:style-name="Таблица3.A1" office:value-type="string">
            <text:p text:style-name="Standard"><text:span text:style-name="T6">Выражение процентов десятичной дробью</text:span></text:p>
          </table:table-cell>
          <table:table-cell table:style-name="Таблица3.A1" table:number-rows-spanned="4" office:value-type="string">
            <text:p text:style-name="Standard"><text:span text:style-name="T6">Выражать проценты десятичной дробью, находить проценты от величины, величину по ее проценту.</text:span></text:p>
          </table:table-cell>
          <table:covered-table-cell/>
          <table:covered-table-cell/>
          <table:table-cell table:style-name="Таблица3.A1" table:number-rows-spanned="4" table:number-columns-spanned="2" office:value-type="string">
            <text:p text:style-name="Standard"><text:span text:style-name="T6">Находят <text:s/>проценты от величины, величину по ее проценту.</text:span></text:p>
            <text:p text:style-name="Standard"><text:span text:style-name="T6">Анализируют работу группы</text:span></text:p>
          </table:table-cell>
          <table:covered-table-cell/>
          <table:table-cell table:style-name="Таблица3.A1" table:number-rows-spanned="4" table:number-columns-spanned="2" office:value-type="string">
            <text:p text:style-name="Standard"><text:span text:style-name="T6">Проверка,</text:span></text:p>
            <text:p text:style-name="Standard"><text:span text:style-name="T6">самостоятельной работы. </text:span></text:p>
          </table:table-cell>
          <table:covered-table-cell/>
          <table:table-cell table:style-name="Таблица3.A1" table:number-rows-spanned="4" office:value-type="string">
            <text:p text:style-name="Standard"><text:span text:style-name="T6">Рефлексия собственной деятельности в группе</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93">
          <table:table-cell table:style-name="Таблица3.A1" office:value-type="string">
            <text:p text:style-name="Standard"><text:span text:style-name="T6">85</text:span></text:p>
          </table:table-cell>
          <table:table-cell table:style-name="Таблица3.A1" office:value-type="string">
            <text:p text:style-name="Standard"><text:span text:style-name="T6">«Главная» задача на проценты</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94">
          <table:table-cell table:style-name="Таблица3.A1" office:value-type="string">
            <text:p text:style-name="Standard"><text:span text:style-name="T6">86</text:span></text:p>
          </table:table-cell>
          <table:table-cell table:style-name="Таблица3.A1" office:value-type="string">
            <text:p text:style-name="Standard"><text:span text:style-name="T6">«Главная» задача на проценты</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95">
          <table:table-cell table:style-name="Таблица3.A1" office:value-type="string">
            <text:p text:style-name="Standard"><text:span text:style-name="T6">87</text:span></text:p>
          </table:table-cell>
          <table:table-cell table:style-name="Таблица3.A1" office:value-type="string">
            <text:p text:style-name="Standard"><text:span text:style-name="T6">Решение задач на проценты</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96">
          <table:table-cell table:style-name="Таблица3.A1" office:value-type="string">
            <text:p text:style-name="Standard"><text:span text:style-name="T6">88</text:span></text:p>
          </table:table-cell>
          <table:table-cell table:style-name="Таблица3.A1" office:value-type="string">
            <text:p text:style-name="Standard"><text:span text:style-name="T6">Представление десятичной дроби в процентах</text:span></text:p>
          </table:table-cell>
          <table:table-cell table:style-name="Таблица3.A1" table:number-rows-spanned="4" office:value-type="string">
            <text:p text:style-name="Standard"><text:span text:style-name="T6">Представлять десятичную дробь в виде процентов; выражать отношение в процентах</text:span></text:p>
          </table:table-cell>
          <table:table-cell table:style-name="Таблица3.A1" table:number-rows-spanned="4" office:value-type="string">
            <text:p text:style-name="Standard"><text:span text:style-name="T18">Регулятивные:</text:span></text:p>
            <text:p text:style-name="Standard"><text:span text:style-name="T6">самостоятельно находить в различных источниках информацию, необходимую для решения математических проблем; </text:span></text:p>
            <text:p text:style-name="Standard"><text:span text:style-name="T6">-выдвигать гипотезы при решении учебных задач <text:line-break/>и понимать необходимость их проверки; применять индуктивные и дедуктивные способы </text:span><text:soft-page-break/><text:span text:style-name="T6">рассуждений;</text:span></text:p>
            <text:p text:style-name="Standard"><text:span text:style-name="T17">Познавательные</text:span><text:span text:style-name="T8">:</text:span></text:p>
            <text:p text:style-name="Standard"><text:span text:style-name="T8">самостоятельно ставить цели, выбирать и создавать алгоритм для решения учебных математических проблем;</text:span></text:p>
            <text:p text:style-name="Standard"><text:span text:style-name="T18">Коммуникативные:</text:span></text:p>
            <text:p text:style-name="Standard"><text:span text:style-name="T6">устанавливать и сравнивать разные точки зрения, прежде чем принимать решения и делать выбор;</text:span></text:p>
            <text:p text:style-name="Standard"><text:span text:style-name="T6">задавать вопросы необходимые для организации собственной деятельности и сотрудничества с партнером</text:span></text:p>
          </table:table-cell>
          <table:table-cell table:style-name="Таблица3.A1" table:number-rows-spanned="4" office:value-type="string">
            <text:p text:style-name="P5"><text:span text:style-name="T27">креативность мышления,</text:span></text:p>
            <text:p text:style-name="P5"><text:span text:style-name="T27">инициатива, находчивость, активность</text:span></text:p>
            <text:p text:style-name="P5"><text:span text:style-name="T27">при решении математических задач</text:span></text:p>
            <text:p text:style-name="P9"/>
          </table:table-cell>
          <table:table-cell table:style-name="Таблица3.A1" table:number-rows-spanned="4" table:number-columns-spanned="2" office:value-type="string">
            <text:p text:style-name="Standard"><text:span text:style-name="T6">Выражают отношения в процентах;</text:span></text:p>
            <text:p text:style-name="Standard"><text:span text:style-name="T6">Переводят обыкновенные дроби в десятичные; переводят десятичные дроби в проценты.</text:span></text:p>
          </table:table-cell>
          <table:covered-table-cell/>
          <table:table-cell table:style-name="Таблица3.A1" table:number-rows-spanned="4" table:number-columns-spanned="2" office:value-type="string">
            <text:p text:style-name="Standard"><text:span text:style-name="T6">Постановка проблемы и наблюдение поисков выхода из нее</text:span></text:p>
          </table:table-cell>
          <table:covered-table-cell/>
          <table:table-cell table:style-name="Таблица3.A1" table:number-rows-spanned="4" office:value-type="string">
            <text:p text:style-name="Standard"><text:span text:style-name="T6">участвует в диалоге организованном учителем;</text:span></text:p>
            <text:p text:style-name="Standard"><text:span text:style-name="T6">формулируют цели и задачи урока для решения поставленной проблемы; </text:span></text:p>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97">
          <table:table-cell table:style-name="Таблица3.A1" office:value-type="string">
            <text:p text:style-name="Standard"><text:span text:style-name="T6">89</text:span></text:p>
          </table:table-cell>
          <table:table-cell table:style-name="Таблица3.A1" office:value-type="string">
            <text:p text:style-name="Standard"><text:span text:style-name="T6">Выражение отношения в процентах</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98">
          <table:table-cell table:style-name="Таблица3.A1" office:value-type="string">
            <text:p text:style-name="Standard"><text:span text:style-name="T6">90</text:span></text:p>
          </table:table-cell>
          <table:table-cell table:style-name="Таблица3.A1" office:value-type="string">
            <text:p text:style-name="Standard"><text:span text:style-name="T6">Выражение отношения в процентах</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99">
          <table:table-cell table:style-name="Таблица3.A1" office:value-type="string">
            <text:p text:style-name="Standard"><text:span text:style-name="T6">91</text:span></text:p>
          </table:table-cell>
          <table:table-cell table:style-name="Таблица3.A1" office:value-type="string">
            <text:p text:style-name="Standard"><text:span text:style-name="T6">Обобщение и систематизация знани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00">
          <table:table-cell table:style-name="Таблица3.A1" office:value-type="string">
            <text:p text:style-name="Standard"><text:span text:style-name="T6">92</text:span></text:p>
          </table:table-cell>
          <table:table-cell table:style-name="Таблица3.A1" office:value-type="string">
            <text:p text:style-name="Standard"><text:span text:style-name="T6">Контрольная работа № 4 по теме: «Отношение и проценты»</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table:number-columns-spanned="2" office:value-type="string">
            <text:p text:style-name="Standard"><text:span text:style-name="T32">Грамотно оформляют работу</text:span><text:span text:style-name="T26"> контролируют: обнаруживают и устраняют ошибки логического (в ходе решения) и арифметического </text:span><text:soft-page-break/><text:span text:style-name="T26">(в вычислении) характера.</text:span></text:p>
          </table: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01">
          <table:table-cell table:style-name="Таблица3.A1" table:number-columns-spanned="10" office:value-type="string">
            <text:p text:style-name="P9"/>
            <text:p text:style-name="P4"><text:span text:style-name="T20">Глава 7. Симметрия . (7 ч.)</text:span></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02">
          <table:table-cell table:style-name="Таблица3.A1" office:value-type="string">
            <text:p text:style-name="Standard"><text:span text:style-name="T6">93</text:span></text:p>
            <text:p text:style-name="P9"/>
            <text:p text:style-name="P9"/>
          </table:table-cell>
          <table:table-cell table:style-name="Таблица3.A1" office:value-type="string">
            <text:p text:style-name="Standard"><text:span text:style-name="T6">Осевая симметрия </text:span></text:p>
          </table:table-cell>
          <table:table-cell table:style-name="Таблица3.A1" table:number-rows-spanned="2" office:value-type="string">
            <text:p text:style-name="Standard"><text:span text:style-name="T6">Различать <text:s/>симметрию относительно прямой, осевую симметрию, зеркальную симметрию</text:span></text:p>
          </table:table-cell>
          <table:table-cell table:style-name="Таблица3.A1" table:number-rows-spanned="7" office:value-type="string">
            <text:p text:style-name="Standard"><text:span text:style-name="T18">Регулятивные:</text:span></text:p>
            <text:p text:style-name="Standard"><text:span text:style-name="T27">-самостоятельно <text:s/>формулировать задание:</text:span></text:p>
            <text:p text:style-name="Standard"><text:span text:style-name="T27">определять его цель, планировать алгоритм его выполнения, <text:s/>самостоятельно оценивать.</text:span></text:p>
            <text:p text:style-name="Standard"><text:span text:style-name="T18">Познавательные:</text:span></text:p>
            <text:p text:style-name="Standard"><text:span text:style-name="T27">-планировать свою работу по изучении незнакомого материала;</text:span></text:p>
            <text:p text:style-name="Standard"><text:span text:style-name="T27">-овладение действием моделирования, поиск <text:s/>и выделение необходимой <text:s/>информации.</text:span></text:p>
            <text:p text:style-name="Standard"><text:span text:style-name="T18">Коммуникативные:</text:span></text:p>
            <text:p text:style-name="Standard"><text:span text:style-name="T27">-участвовать в диалоге;</text:span></text:p>
            <text:p text:style-name="Standard"><text:span text:style-name="T27">-слушать и понимать;</text:span></text:p>
            <text:p text:style-name="P5"><text:span text:style-name="T27">-высказывать </text:span><text:soft-page-break/><text:span text:style-name="T27">свою точку зрения на события, поступки.</text:span></text:p>
            <text:p text:style-name="P9"/>
          </table:table-cell>
          <table:table-cell table:style-name="Таблица3.A1" table:number-rows-spanned="7" office:value-type="string">
            <text:p text:style-name="Standard"><text:span text:style-name="T6">Способность к эмоциональному восприятию математических объектов, задач, решений, рассуждений</text:span></text:p>
            <text:p text:style-name="Standard"><text:span text:style-name="T6">оценивать собственную учебную деятельность: свои достижения, самостоятельность, инициативу, ответственность, причины неудач</text:span></text:p>
          </table:table-cell>
          <table:table-cell table:style-name="Таблица3.A1" table:number-rows-spanned="7" table:number-columns-spanned="2" office:value-type="string">
            <text:p text:style-name="Standard"><text:span text:style-name="T6">Различают <text:s/>симметрию относительно прямой, осевую симметрию, зеркальную симметрию</text:span></text:p>
            <text:p text:style-name="Standard"><text:span text:style-name="T6">Определяют <text:s/>ось симметрии фигуры. Находят и строят симметричные фигуры, ассиметричные</text:span></text:p>
            <text:p text:style-name="Standard"><text:span text:style-name="T6">Определяют <text:s/>центр <text:s/>симметрии фигуры. </text:span></text:p>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32">Грамотно оформляют работу</text:span><text:span text:style-name="T26"> </text:span><text:soft-page-break/><text:span text:style-name="T26">контролируют: обнаруживают и устраняют ошибки логического (в ходе решения) и арифметического (в вычислении) характера.</text:span></text:p>
          </table:table-cell>
          <table:covered-table-cell/>
          <table:table-cell table:style-name="Таблица3.A1" table:number-rows-spanned="7" table:number-columns-spanned="2" office:value-type="string">
            <text:p text:style-name="Standard"><text:span text:style-name="T6">наблюдение за работой групп, дает содержательную оценку работе группы;</text:span></text:p>
            <text:p text:style-name="Standard"><text:span text:style-name="T6">Проверка,</text:span></text:p>
            <text:p text:style-name="Standard"><text:span text:style-name="T6">самостоятельной работы.</text:span></text:p>
            <text:p text:style-name="Standard"><text:span text:style-name="T6">Оценка умения распознавать виды симметрии</text:span></text:p>
          </table:table-cell>
          <table:covered-table-cell/>
          <table:table-cell table:style-name="Таблица3.A1" table:number-rows-spanned="7" office:value-type="string">
            <text:p text:style-name="Standard"><text:span text:style-name="T6">формулируют цели и задачи урока</text:span></text:p>
            <text:p text:style-name="Standard"><text:span text:style-name="T6">анализирует свою деятельность и работу группы, пары;</text:span></text:p>
            <text:p text:style-name="Standard"><text:span text:style-name="T6">оценивает свою деятельность на уроке и деятельность товарищей</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03">
          <table:table-cell table:style-name="Таблица3.A1" office:value-type="string">
            <text:p text:style-name="Standard"><text:span text:style-name="T6">94</text:span></text:p>
          </table:table-cell>
          <table:table-cell table:style-name="Таблица3.A1" office:value-type="string">
            <text:p text:style-name="Standard"><text:span text:style-name="T6">Осевая симметрия</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04">
          <table:table-cell table:style-name="Таблица3.A1" office:value-type="string">
            <text:p text:style-name="Standard"><text:span text:style-name="T6">95</text:span></text:p>
            <text:p text:style-name="P9"/>
            <text:p text:style-name="P9"/>
            <text:p text:style-name="P9"/>
          </table:table-cell>
          <table:table-cell table:style-name="Таблица3.A1" office:value-type="string">
            <text:p text:style-name="Standard"><text:span text:style-name="T6">Ось симметрии фигуры </text:span></text:p>
          </table:table-cell>
          <table:table-cell table:style-name="Таблица3.A1" table:number-rows-spanned="2" office:value-type="string">
            <text:p text:style-name="Standard"><text:span text:style-name="T6">Определять <text:s/>ось симметрии фигуры. Находить и строить симметричные фигуры, ассиметричные</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05">
          <table:table-cell table:style-name="Таблица3.A1" office:value-type="string">
            <text:p text:style-name="Standard"><text:span text:style-name="T6">96</text:span></text:p>
            <text:p text:style-name="P9"/>
            <text:p text:style-name="P9"/>
          </table:table-cell>
          <table:table-cell table:style-name="Таблица3.A1" office:value-type="string">
            <text:p text:style-name="Standard"><text:span text:style-name="T6">Ось симметрии фигуры</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06">
          <table:table-cell table:style-name="Таблица3.A1" office:value-type="string">
            <text:p text:style-name="Standard"><text:span text:style-name="T6">97</text:span></text:p>
            <text:p text:style-name="P9"/>
            <text:p text:style-name="P9"/>
          </table:table-cell>
          <table:table-cell table:style-name="Таблица3.A1" office:value-type="string">
            <text:p text:style-name="Standard"><text:span text:style-name="T6">Центральная симметрия </text:span></text:p>
          </table:table-cell>
          <table:table-cell table:style-name="Таблица3.A1" table:number-rows-spanned="2" office:value-type="string">
            <text:p text:style-name="Standard"><text:span text:style-name="T6">Определять <text:s/>центр <text:s/>симметрии фигуры. Находить и строить центрально-симметричные фигуры</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07">
          <table:table-cell table:style-name="Таблица3.A1" office:value-type="string">
            <text:p text:style-name="Standard"><text:span text:style-name="T6">98</text:span></text:p>
          </table:table-cell>
          <table:table-cell table:style-name="Таблица3.A1" office:value-type="string">
            <text:p text:style-name="Standard"><text:span text:style-name="T6">Центральная симметрия</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08">
          <table:table-cell table:style-name="Таблица3.A1" office:value-type="string">
            <text:p text:style-name="Standard"><text:span text:style-name="T6">99</text:span></text:p>
          </table:table-cell>
          <table:table-cell table:style-name="Таблица3.A1" office:value-type="string">
            <text:p text:style-name="Standard"><text:span text:style-name="T6">Самостоятельная работа по теме </text:span><text:soft-page-break/><text:span text:style-name="T6">«Симметрия»</text:span></text:p>
          </table:table-cell>
          <table:table-cell table:style-name="Таблица3.A1" office:value-type="string">
            <text:p text:style-name="P9"/>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09">
          <table:table-cell table:style-name="Таблица3.A1" table:number-columns-spanned="12" office:value-type="string">
            <text:p text:style-name="P4"><text:span text:style-name="T20">Глава 8. Выражения, формулы, уравнения. (15 час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10">
          <table:table-cell table:style-name="Таблица3.A1" office:value-type="string">
            <text:p text:style-name="Standard"><text:span text:style-name="T6">100</text:span></text:p>
          </table:table-cell>
          <table:table-cell table:style-name="Таблица3.A1" office:value-type="string">
            <text:p text:style-name="Standard"><text:span text:style-name="T6">О математическом языке</text:span></text:p>
          </table:table-cell>
          <table:table-cell table:style-name="Таблица3.A1" table:number-rows-spanned="2" office:value-type="string">
            <text:p text:style-name="Standard"><text:span text:style-name="T6">Понимать, как используются математические формулы</text:span></text:p>
          </table:table-cell>
          <table:table-cell table:style-name="Таблица3.A1" table:number-rows-spanned="15" office:value-type="string">
            <text:p text:style-name="Standard"><text:span text:style-name="T6">Регулятивные:</text:span></text:p>
            <text:p text:style-name="Standard"><text:span text:style-name="T6">самостоятельно находить в различных источниках информацию, необходимую для решения математических проблем; </text:span></text:p>
            <text:p text:style-name="Standard"><text:span text:style-name="T6">-выдвигать гипотезы при решении учебных задач </text:span></text:p>
            <text:p text:style-name="Standard"><text:span text:style-name="T6">и понимать необходимость их проверки; применять индуктивные и дедуктивные способы рассуждений;</text:span></text:p>
            <text:p text:style-name="Standard"><text:span text:style-name="T6">Познавательные:</text:span></text:p>
            <text:p text:style-name="Standard"><text:span text:style-name="T6">самостоятельно ставить цели, выбирать и </text:span><text:soft-page-break/><text:span text:style-name="T6">создавать алгоритм для решения учебных математических проблем;</text:span></text:p>
            <text:p text:style-name="P9"/>
            <text:p text:style-name="Standard"><text:span text:style-name="T6">Коммуникативные:</text:span></text:p>
            <text:p text:style-name="Standard"><text:span text:style-name="T6">устанавливать и сравнивать разные точки зрения, прежде чем принимать решения и делать выбор;</text:span></text:p>
            <text:p text:style-name="Standard"><text:span text:style-name="T6">задавать вопросы необходимые для организации собственной деятельности и сотрудничества с партнером</text:span></text:p>
          </table:table-cell>
          <table:table-cell table:style-name="Таблица3.A1" table:number-rows-spanned="15" office:value-type="string">
            <text:p text:style-name="Standard"><text:span text:style-name="T6">Освоение личностного смысла учения;</text:span></text:p>
            <text:p text:style-name="Standard"><text:span text:style-name="T6"><text:s/>желания продолжать свою учебу;</text:span></text:p>
            <text:p text:style-name="Standard"><text:span text:style-name="T6">оценивать ситуации с точки зрения поведения и этики;</text:span></text:p>
            <text:p text:style-name="Standard"><text:span text:style-name="T6">проявлять внимание, удивление, желание больше узнать;</text:span></text:p>
          </table:table-cell>
          <table:table-cell table:style-name="Таблица3.A1" table:number-rows-spanned="15" table:number-columns-spanned="2" office:value-type="string">
            <text:p text:style-name="Standard"><text:span text:style-name="T6">Понимают, как используются математические формулы.</text:span></text:p>
            <text:p text:style-name="Standard"><text:span text:style-name="T6">Составляют буквенные выражения и формулы по условиям задач;</text:span></text:p>
            <text:p text:style-name="Standard"><text:span text:style-name="T6">осуществляют в выражениях и формулах числовые подставки и выполняют соответствующие вычисления;</text:span></text:p>
            <text:p text:style-name="Standard"><text:span text:style-name="T6">выражают из формул одну переменную через остальные.</text:span></text:p>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32">Грамотно оформляют работу</text:span><text:span text:style-name="T26"> контролируют: </text:span><text:soft-page-break/><text:span text:style-name="T26">обнаруживают и устраняют ошибки логического (в ходе решения) и арифметического (в вычислении) характера.</text:span></text:p>
          </table:table-cell>
          <table:covered-table-cell/>
          <table:table-cell table:style-name="Таблица3.A1" table:number-rows-spanned="15" table:number-columns-spanned="2" office:value-type="string">
            <text:p text:style-name="Standard"><text:span text:style-name="T6">Оценка умения</text:span></text:p>
            <text:p text:style-name="Standard"><text:span text:style-name="T6">чтения,</text:span></text:p>
            <text:p text:style-name="Standard"><text:span text:style-name="T6">составление формул, вычисления по формулам.</text:span></text:p>
          </table:table-cell>
          <table:covered-table-cell/>
          <table:table-cell table:style-name="Таблица3.A1" table:number-rows-spanned="15" office:value-type="string">
            <text:p text:style-name="Standard"><text:span text:style-name="T6">участвует в диалоге, организован-ном учителем;</text:span></text:p>
            <text:p text:style-name="Standard"><text:span text:style-name="T6">формулируют цели и задачи урока</text:span></text:p>
            <text:p text:style-name="Standard"><text:span text:style-name="T6">анализирует свою деятельность и работу группы, пары;</text:span></text:p>
            <text:p text:style-name="Standard"><text:span text:style-name="T6">оценивает свою деятельность на уроке и деятельность</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1">
          <table:table-cell table:style-name="Таблица3.A1" office:value-type="string">
            <text:p text:style-name="Standard"><text:span text:style-name="T6">101</text:span></text:p>
          </table:table-cell>
          <table:table-cell table:style-name="Таблица3.A1" office:value-type="string">
            <text:p text:style-name="Standard"><text:span text:style-name="T6">О математическом языке</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2">
          <table:table-cell table:style-name="Таблица3.A1" office:value-type="string">
            <text:p text:style-name="Standard"><text:span text:style-name="T6">102</text:span></text:p>
          </table:table-cell>
          <table:table-cell table:style-name="Таблица3.A1" office:value-type="string">
            <text:p text:style-name="Standard"><text:span text:style-name="T6">Буквенные выражения и числовые подстановки</text:span></text:p>
          </table:table-cell>
          <table:table-cell table:style-name="Таблица3.A1" table:number-rows-spanned="5" office:value-type="string">
            <text:p text:style-name="Standard"><text:span text:style-name="T6">Составлять буквенные выражения и формулы по условиям задач;</text:span></text:p>
            <text:p text:style-name="Standard"><text:span text:style-name="T6">осуществлять в выражениях и формулах числовые подставки и выполнять соответствующие вычисления;</text:span></text:p>
            <text:p text:style-name="Standard"><text:span text:style-name="T6">выражать из формул одну </text:span><text:soft-page-break/><text:span text:style-name="T6">переменную через остальные.</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3">
          <table:table-cell table:style-name="Таблица3.A1" office:value-type="string">
            <text:p text:style-name="Standard"><text:span text:style-name="T6">103</text:span></text:p>
          </table:table-cell>
          <table:table-cell table:style-name="Таблица3.A1" office:value-type="string">
            <text:p text:style-name="Standard"><text:span text:style-name="T6">Буквенные выражения и числовые подстановк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4">
          <table:table-cell table:style-name="Таблица3.A1" office:value-type="string">
            <text:p text:style-name="Standard"><text:span text:style-name="T6">104</text:span></text:p>
          </table:table-cell>
          <table:table-cell table:style-name="Таблица3.A1" office:value-type="string">
            <text:p text:style-name="Standard"><text:span text:style-name="T6">Составление формул</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5">
          <table:table-cell table:style-name="Таблица3.A1" office:value-type="string">
            <text:p text:style-name="Standard"><text:span text:style-name="T6">105</text:span></text:p>
          </table:table-cell>
          <table:table-cell table:style-name="Таблица3.A1" office:value-type="string">
            <text:p text:style-name="Standard"><text:span text:style-name="T6">Вычисления по формулам</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6">
          <table:table-cell table:style-name="Таблица3.A1" office:value-type="string">
            <text:p text:style-name="Standard"><text:span text:style-name="T6">106</text:span></text:p>
          </table:table-cell>
          <table:table-cell table:style-name="Таблица3.A1" office:value-type="string">
            <text:p text:style-name="Standard"><text:span text:style-name="T6">Вычисления по формулам</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7">
          <table:table-cell table:style-name="Таблица3.A1" office:value-type="string">
            <text:p text:style-name="Standard"><text:span text:style-name="T6">107</text:span></text:p>
          </table:table-cell>
          <table:table-cell table:style-name="Таблица3.A1" office:value-type="string">
            <text:p text:style-name="Standard"><text:span text:style-name="T6">Формулы длины окружности, площади круга и объема шара</text:span></text:p>
          </table:table-cell>
          <table:table-cell table:style-name="Таблица3.A1" table:number-rows-spanned="2" office:value-type="string">
            <text:p text:style-name="Standard"><text:span text:style-name="T6">Изображать геометрические фигуры;</text:span></text:p>
            <text:p text:style-name="Standard"><text:span text:style-name="T6">находить площади основных геометрических фигур</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8">
          <table:table-cell table:style-name="Таблица3.A1" office:value-type="string">
            <text:p text:style-name="Standard"><text:span text:style-name="T6">108</text:span></text:p>
          </table:table-cell>
          <table:table-cell table:style-name="Таблица3.A1" office:value-type="string">
            <text:p text:style-name="Standard"><text:span text:style-name="T6">Формулы длины окружности, площади круга и объема шара</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19">
          <table:table-cell table:style-name="Таблица3.A1" office:value-type="string">
            <text:p text:style-name="Standard"><text:span text:style-name="T6">109</text:span></text:p>
          </table:table-cell>
          <table:table-cell table:style-name="Таблица3.A1" office:value-type="string">
            <text:p text:style-name="Standard"><text:span text:style-name="T6">Что такое уравнение</text:span></text:p>
          </table:table-cell>
          <table:table-cell table:style-name="Таблица3.A1" table:number-rows-spanned="4" office:value-type="string">
            <text:p text:style-name="Standard"><text:span text:style-name="T6">Решать линейные уравнения;</text:span></text:p>
            <text:p text:style-name="Standard"><text:span text:style-name="T6">Решать текстовые задачи алгебраическим методом</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20">
          <table:table-cell table:style-name="Таблица3.A1" office:value-type="string">
            <text:p text:style-name="Standard"><text:span text:style-name="T6">110</text:span></text:p>
          </table:table-cell>
          <table:table-cell table:style-name="Таблица3.A1" office:value-type="string">
            <text:p text:style-name="Standard"><text:span text:style-name="T6">Решение уравнений по свойствам арифметических действи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21">
          <table:table-cell table:style-name="Таблица3.A1" office:value-type="string">
            <text:p text:style-name="Standard"><text:span text:style-name="T6">111</text:span></text:p>
          </table:table-cell>
          <table:table-cell table:style-name="Таблица3.A1" office:value-type="string">
            <text:p text:style-name="Standard"><text:span text:style-name="T6">Составление уравнений по условиям задач</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22">
          <table:table-cell table:style-name="Таблица3.A1" office:value-type="string">
            <text:p text:style-name="Standard"><text:span text:style-name="T6">112</text:span></text:p>
          </table:table-cell>
          <table:table-cell table:style-name="Таблица3.A1" office:value-type="string">
            <text:p text:style-name="Standard"><text:span text:style-name="T6">Решение уравнений</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23">
          <table:table-cell table:style-name="Таблица3.A1" office:value-type="string">
            <text:p text:style-name="Standard"><text:span text:style-name="T6">113</text:span></text:p>
          </table:table-cell>
          <table:table-cell table:style-name="Таблица3.A1" office:value-type="string">
            <text:p text:style-name="Standard"><text:span text:style-name="T6">Обобщение </text:span><text:soft-page-break/><text:span text:style-name="T6">и систематизация знаний.</text:span></text:p>
          </table:table-cell>
          <table:table-cell table:style-name="Таблица3.A1" office:value-type="string">
            <text:p text:style-name="P9"/>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24">
          <table:table-cell table:style-name="Таблица3.A1" office:value-type="string">
            <text:p text:style-name="Standard"><text:span text:style-name="T6">114</text:span></text:p>
          </table:table-cell>
          <table:table-cell table:style-name="Таблица3.A1" office:value-type="string">
            <text:p text:style-name="Standard"><text:span text:style-name="T6">Контрольная работа № 5 по теме «Выражения, формулы, уравнения»</text:span></text:p>
          </table:table-cell>
          <table:table-cell table:style-name="Таблица3.A1" office:value-type="string">
            <text:p text:style-name="P9"/>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25">
          <table:table-cell table:style-name="Таблица3.A1" table:number-columns-spanned="10" office:value-type="string">
            <text:p text:style-name="P4"><text:span text:style-name="T20">Глава 9. Целые числа.(14 ч.)</text:span></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cell table:style-name="Таблица3.A1" office:value-type="string">
            <text:p text:style-name="P16"/>
          </table:table-cell>
        </table:table-row>
        <table:table-row table:style-name="Таблица3.126">
          <table:table-cell table:style-name="Таблица3.A1" office:value-type="string">
            <text:p text:style-name="Standard"><text:span text:style-name="T6">115</text:span></text:p>
          </table:table-cell>
          <table:table-cell table:style-name="Таблица3.A1" office:value-type="string">
            <text:p text:style-name="Standard"><text:span text:style-name="T6">Какие числа называют целыми </text:span></text:p>
          </table:table-cell>
          <table:table-cell table:style-name="Таблица3.A1" office:value-type="string">
            <text:p text:style-name="Standard"><text:span text:style-name="T6">Понимать , как потребности практики привели математическую науку к необходимости расширения понятия числа</text:span></text:p>
          </table:table-cell>
          <table:table-cell table:style-name="Таблица3.A1" table:number-rows-spanned="13" office:value-type="string">
            <text:p text:style-name="Standard"><text:span text:style-name="T18">Регулятивные:</text:span></text:p>
            <text:p text:style-name="Standard"><text:span text:style-name="T6">планировать решение учебной задачи;</text:span></text:p>
            <text:p text:style-name="Standard"><text:span text:style-name="T6">анализировать собственную работу;</text:span></text:p>
            <text:p text:style-name="Standard"><text:span text:style-name="T6">оценивать уровень владения тем или иным учебным действием (отвечать на вопрос «что я знаю что умею»)</text:span></text:p>
            <text:p text:style-name="Standard"><text:span text:style-name="T18">Познавательные:</text:span></text:p>
            <text:p text:style-name="Standard"><text:span text:style-name="T27">-планировать свою работу по изучении незнакомого материала;</text:span></text:p>
            <text:p text:style-name="Standard"><text:span text:style-name="T27">-овладение действием </text:span><text:soft-page-break/><text:span text:style-name="T27">моделирования, поиск <text:s/>и выделение необходимой <text:s/>информации.</text:span></text:p>
            <text:p text:style-name="Standard"><text:span text:style-name="T18">Коммуникативные:</text:span></text:p>
            <text:p text:style-name="Standard"><text:span text:style-name="T27">-участвовать в диалоге;</text:span></text:p>
            <text:p text:style-name="Standard"><text:span text:style-name="T27">-слушать и понимать;</text:span></text:p>
            <text:p text:style-name="Standard"><text:span text:style-name="T27">-высказывать свою точку зрения на события, посту</text:span></text:p>
          </table:table-cell>
          <table:table-cell table:style-name="Таблица3.A1" table:number-rows-spanned="13" office:value-type="string">
            <text:p text:style-name="Standard"><text:span text:style-name="T27">Освоение личностного смысла учения;</text:span></text:p>
            <text:p text:style-name="Standard"><text:span text:style-name="T27"><text:s/>желания продолжать свою учебу;</text:span></text:p>
            <text:p text:style-name="Standard"><text:span text:style-name="T27">оценивать ситуации с точки зрения поведения и этики;</text:span></text:p>
            <text:p text:style-name="Standard"><text:span text:style-name="T6">проявлять внимание, удивление, желание больше узнать;</text:span></text:p>
            <text:p text:style-name="P9"/>
          </table:table-cell>
          <table:table-cell table:style-name="Таблица3.A1" table:number-rows-spanned="3" table:number-columns-spanned="2" office:value-type="string">
            <text:p text:style-name="Standard"><text:span text:style-name="T6">Понимают, как потребности практики привели математическую науку к необходимости расширения понятия числа</text:span></text:p>
            <text:p text:style-name="Standard"><text:span text:style-name="T6">Сравнивают <text:s/>целые числа</text:span></text:p>
          </table:table-cell>
          <table:covered-table-cell/>
          <table:table-cell table:style-name="Таблица3.A1" table:number-rows-spanned="13" table:number-columns-spanned="2" office:value-type="string">
            <text:p text:style-name="Standard"><text:span text:style-name="T6">наблюдение за работой групп, дает содержательную оценку работе группы;</text:span></text:p>
            <text:p text:style-name="Standard"><text:span text:style-name="T6">Проверка,</text:span></text:p>
            <text:p text:style-name="Standard"><text:span text:style-name="T6">самостоятельной работы.</text:span></text:p>
            <text:p text:style-name="Standard"><text:span text:style-name="T6">Оценка умения </text:span></text:p>
            <text:p text:style-name="Standard"><text:span text:style-name="T6">Работать с целыми числами</text:span></text:p>
          </table:table-cell>
          <table:covered-table-cell/>
          <table:table-cell table:style-name="Таблица3.A1" table:number-rows-spanned="13" office:value-type="string">
            <text:p text:style-name="Standard"><text:span text:style-name="T6">участвует в диалоге, организованном учителем;</text:span></text:p>
            <text:p text:style-name="Standard"><text:span text:style-name="T6">формулируют цели и задачи урока</text:span></text:p>
            <text:p text:style-name="Standard"><text:span text:style-name="T6">анализирует свою деятельность и работу группы, пары;</text:span></text:p>
            <text:p text:style-name="Standard"><text:span text:style-name="T6">оценивает свою деятельность на уроке, деятельность товарищей; оценивают </text:span><text:soft-page-break/><text:span text:style-name="T6">свою готовность к написанию контрольной работы</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27">
          <table:table-cell table:style-name="Таблица3.A1" office:value-type="string">
            <text:p text:style-name="Standard"><text:span text:style-name="T6">116</text:span></text:p>
          </table:table-cell>
          <table:table-cell table:style-name="Таблица3.A1" office:value-type="string">
            <text:p text:style-name="Standard"><text:span text:style-name="T6">Сравнение целых чисел </text:span></text:p>
          </table:table-cell>
          <table:table-cell table:style-name="Таблица3.A1" table:number-rows-spanned="2" office:value-type="string">
            <text:p text:style-name="Standard"><text:span text:style-name="T6">Сравнивать целые числа</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28">
          <table:table-cell table:style-name="Таблица3.A1" office:value-type="string">
            <text:p text:style-name="Standard"><text:span text:style-name="T6">117</text:span></text:p>
          </table:table-cell>
          <table:table-cell table:style-name="Таблица3.A1" office:value-type="string">
            <text:p text:style-name="Standard"><text:span text:style-name="T6">Сравнение целых чисел</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29">
          <table:table-cell table:style-name="Таблица3.A1" office:value-type="string">
            <text:p text:style-name="Standard"><text:span text:style-name="T6">118</text:span></text:p>
          </table:table-cell>
          <table:table-cell table:style-name="Таблица3.A1" office:value-type="string">
            <text:p text:style-name="Standard"><text:span text:style-name="T6">Сложение целых чисел </text:span></text:p>
          </table:table-cell>
          <table:table-cell table:style-name="Таблица3.A1" table:number-rows-spanned="3" office:value-type="string">
            <text:p text:style-name="Standard"><text:span text:style-name="T6">Складывать целые числа;</text:span></text:p>
            <text:p text:style-name="Standard"><text:span text:style-name="T6"><text:s/>применять переместите</text:span><text:soft-page-break/><text:span text:style-name="T6">льный и сочетательный законы сложения</text:span></text:p>
          </table:table-cell>
          <table:covered-table-cell/>
          <table:covered-table-cell/>
          <table:table-cell table:style-name="Таблица3.A1" table:number-rows-spanned="10" table:number-columns-spanned="2" office:value-type="string">
            <text:p text:style-name="Standard"><text:span text:style-name="T6">Складывют целые числа;</text:span></text:p>
            <text:p text:style-name="Standard"><text:span text:style-name="T6"><text:s/>применяют переместительный и </text:span><text:soft-page-break/><text:span text:style-name="T6">сочетательный законы сложения</text:span></text:p>
            <text:p text:style-name="Standard"><text:span text:style-name="T6">Переходят от разности к сумме;</text:span></text:p>
            <text:p text:style-name="Standard"><text:span text:style-name="T6">складывают числа с разными и одинаковыми знаками</text:span></text:p>
            <text:p text:style-name="Standard"><text:span text:style-name="T6">Применяют правило знаков при умножении целых чисел</text:span></text:p>
            <text:p text:style-name="Standard"><text:span text:style-name="T6">Применяют правило знаков при делении целых чисел</text:span></text:p>
            <text:p text:style-name="P9"/>
          </table: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30">
          <table:table-cell table:style-name="Таблица3.A1" office:value-type="string">
            <text:p text:style-name="Standard"><text:span text:style-name="T6">119</text:span></text:p>
          </table:table-cell>
          <table:table-cell table:style-name="Таблица3.A1" office:value-type="string">
            <text:p text:style-name="Standard"><text:span text:style-name="T6">Сложение целых </text:span><text:soft-page-break/><text:span text:style-name="T6">чисел</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31">
          <table:table-cell table:style-name="Таблица3.A1" office:value-type="string">
            <text:p text:style-name="Standard"><text:span text:style-name="T6">120</text:span></text:p>
          </table:table-cell>
          <table:table-cell table:style-name="Таблица3.A1" office:value-type="string">
            <text:p text:style-name="Standard"><text:span text:style-name="T6">Сложение целых чисел</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32">
          <table:table-cell table:style-name="Таблица3.A1" office:value-type="string">
            <text:p text:style-name="Standard"><text:span text:style-name="T6">121</text:span></text:p>
          </table:table-cell>
          <table:table-cell table:style-name="Таблица3.A1" office:value-type="string">
            <text:p text:style-name="Standard"><text:span text:style-name="T6">Вычитание целых чисел </text:span></text:p>
          </table:table-cell>
          <table:table-cell table:style-name="Таблица3.A1" table:number-rows-spanned="3" office:value-type="string">
            <text:p text:style-name="Standard"><text:span text:style-name="T6">Переходить от разности к сумме;</text:span></text:p>
            <text:p text:style-name="Standard"><text:span text:style-name="T6">складывать числа с разными и одинаковыми знаками</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33">
          <table:table-cell table:style-name="Таблица3.A1" office:value-type="string">
            <text:p text:style-name="Standard"><text:span text:style-name="T6">122</text:span></text:p>
          </table:table-cell>
          <table:table-cell table:style-name="Таблица3.A1" office:value-type="string">
            <text:p text:style-name="Standard"><text:span text:style-name="T6">Вычитание целых чисел</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34">
          <table:table-cell table:style-name="Таблица3.A1" office:value-type="string">
            <text:p text:style-name="Standard"><text:span text:style-name="T6">123</text:span></text:p>
          </table:table-cell>
          <table:table-cell table:style-name="Таблица3.A1" office:value-type="string">
            <text:p text:style-name="Standard"><text:span text:style-name="T6">Вычитание целых чисел</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35">
          <table:table-cell table:style-name="Таблица3.A1" office:value-type="string">
            <text:p text:style-name="Standard"><text:span text:style-name="T6">124</text:span></text:p>
          </table:table-cell>
          <table:table-cell table:style-name="Таблица3.A1" office:value-type="string">
            <text:p text:style-name="Standard"><text:span text:style-name="T6">Умножение целых чисел </text:span></text:p>
          </table:table-cell>
          <table:table-cell table:style-name="Таблица3.A1" table:number-rows-spanned="3" office:value-type="string">
            <text:p text:style-name="Standard"><text:span text:style-name="T6">Применять правило знаков при умножении и делении целых чисел</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36">
          <table:table-cell table:style-name="Таблица3.A1" office:value-type="string">
            <text:p text:style-name="Standard"><text:span text:style-name="T6">125</text:span></text:p>
          </table:table-cell>
          <table:table-cell table:style-name="Таблица3.A1" office:value-type="string">
            <text:p text:style-name="Standard"><text:span text:style-name="T6">Деление целых чисел </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37">
          <table:table-cell table:style-name="Таблица3.A1" office:value-type="string">
            <text:p text:style-name="Standard"><text:span text:style-name="T6">126</text:span></text:p>
          </table:table-cell>
          <table:table-cell table:style-name="Таблица3.A1" office:value-type="string">
            <text:p text:style-name="Standard"><text:span text:style-name="T6">Умножение и деление целых чисел</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38">
          <table:table-cell table:style-name="Таблица3.A1" office:value-type="string">
            <text:p text:style-name="Standard"><text:span text:style-name="T6">127</text:span></text:p>
          </table:table-cell>
          <table:table-cell table:style-name="Таблица3.A1" office:value-type="string">
            <text:p text:style-name="Standard"><text:span text:style-name="T6">Обобщение и систематизация знаний</text:span></text:p>
          </table:table-cell>
          <table:table-cell table:style-name="Таблица3.A1" office:value-type="string">
            <text:p text:style-name="P9"/>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39">
          <table:table-cell table:style-name="Таблица3.A1" office:value-type="string">
            <text:p text:style-name="Standard"><text:span text:style-name="T6">128</text:span></text:p>
          </table:table-cell>
          <table:table-cell table:style-name="Таблица3.A1" office:value-type="string">
            <text:p text:style-name="Standard"><text:span text:style-name="T6">Контрольная работа № 6 по теме: «Целые числа»</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table:number-columns-spanned="2" office:value-type="string">
            <text:p text:style-name="Standard"><text:span text:style-name="T32">Грамотно оформляют работу</text:span><text:span text:style-name="T26"> контролируют: обнаруживают и устраняют ошибки логического (в </text:span><text:soft-page-break/><text:span text:style-name="T26">ходе решения) и арифметического (в вычислении) характера.</text:span></text:p>
          </table:table-cell>
          <table:covered-table-cell/>
          <table:table-cell table:style-name="Таблица3.A1" table:number-columns-spanned="2" office:value-type="string">
            <text:p text:style-name="Standard"><text:span text:style-name="T6">Проверка,</text:span></text:p>
            <text:p text:style-name="Standard"><text:span text:style-name="T6">контрольной работы</text:span></text:p>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40">
          <table:table-cell table:style-name="Таблица3.A1" table:number-columns-spanned="10" office:value-type="string">
            <text:p text:style-name="P4"><text:span text:style-name="T20">Глава 10. Множества. Комбинаторика. (9 часов.)</text:span></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cell table:style-name="Таблица3.A1" office:value-type="string">
            <text:p text:style-name="P16"/>
          </table:table-cell>
        </table:table-row>
        <table:table-row table:style-name="Таблица3.141">
          <table:table-cell table:style-name="Таблица3.A1" office:value-type="string">
            <text:p text:style-name="Standard"><text:span text:style-name="T6">129</text:span></text:p>
            <text:p text:style-name="P9"/>
            <text:p text:style-name="P9"/>
            <text:p text:style-name="P9"/>
            <text:p text:style-name="P9"/>
          </table:table-cell>
          <table:table-cell table:style-name="Таблица3.A1" office:value-type="string">
            <text:p text:style-name="Standard"><text:span text:style-name="T6">Понятие множества</text:span></text:p>
          </table:table-cell>
          <table:table-cell table:style-name="Таблица3.A1" table:number-rows-spanned="6" office:value-type="string">
            <text:p text:style-name="Standard"><text:span text:style-name="T6">Записывать множество с помощью фигурных скобок;</text:span></text:p>
            <text:p text:style-name="Standard"><text:span text:style-name="T6">называть число принадлежащее множеству;</text:span></text:p>
            <text:p text:style-name="Standard"><text:span text:style-name="T6">обозначать пустое множество специальным символом; приводить примеры конечных и бесконечных множеств из области натуральных и целых чисел. Находить объединение и пересечение конкретных множеств; </text:span><text:soft-page-break/><text:span text:style-name="T6">Иллюстрировать теоретико-множественные понятия с помощью кругов Эйлера; Обсуждать соотношения между основными числовыми множествами.</text:span></text:p>
          </table:table-cell>
          <table:table-cell table:style-name="Таблица3.A1" table:number-rows-spanned="9" office:value-type="string">
            <text:p text:style-name="Standard"><text:span text:style-name="T18">Регулятивные :</text:span></text:p>
            <text:p text:style-name="Standard"><text:span text:style-name="T6">самостоятельно находить в различных источниках информацию, необходимую для решения математических проблем; </text:span></text:p>
            <text:p text:style-name="Standard"><text:span text:style-name="T6">-выдвигать гипотезы при решении учебных задач <text:line-break/>и понимать необходимость их проверки; применять индуктивные и дедуктивные способы рассуждений;</text:span></text:p>
            <text:p text:style-name="Standard"><text:span text:style-name="T17">Познавательные</text:span><text:span text:style-name="T8">:</text:span></text:p>
            <text:p text:style-name="Standard"><text:span text:style-name="T8">самостоятельно ставить цели, выбирать и создавать алгоритм для решения учебных математических </text:span><text:soft-page-break/><text:span text:style-name="T8">проблем;</text:span></text:p>
            <text:p text:style-name="Standard"><text:span text:style-name="T18">Коммуникативные:</text:span></text:p>
            <text:p text:style-name="Standard"><text:span text:style-name="T6">устанавливать и сравнивать разные точки зрения, прежде чем принимать решения и делать выбор;</text:span></text:p>
            <text:p text:style-name="Standard"><text:span text:style-name="T6">задавать вопросы необходимые для организации собственной деятельности и сотрудничества с партнером</text:span></text:p>
            <text:p text:style-name="P9"/>
          </table:table-cell>
          <table:table-cell table:style-name="Таблица3.A1" table:number-rows-spanned="9" office:value-type="string">
            <text:p text:style-name="Standard"><text:span text:style-name="T27">Освоение личностного смысла учения;</text:span></text:p>
            <text:p text:style-name="Standard"><text:span text:style-name="T27"><text:s/>желания продолжать свою учебу;</text:span></text:p>
            <text:p text:style-name="Standard"><text:span text:style-name="T27">оценивать ситуации с точки зрения поведения и этики;</text:span></text:p>
            <text:p text:style-name="Standard"><text:span text:style-name="T6">проявлять внимание, удивление, желание больше узнать;</text:span></text:p>
            <text:p text:style-name="P9"/>
          </table:table-cell>
          <table:table-cell table:style-name="Таблица3.A1" table:number-rows-spanned="9" table:number-columns-spanned="2" office:value-type="string">
            <text:p text:style-name="Standard"><text:span text:style-name="T6">Записывют множество с помощью фигурных скобок;</text:span></text:p>
            <text:p text:style-name="Standard"><text:span text:style-name="T6">называют число принадлежащее множеству;</text:span></text:p>
            <text:p text:style-name="Standard"><text:span text:style-name="T6">обозначают пустое множество специальным символом, иллюстрируют решение задач с помощью кругов Эйлера; оценивают <text:s/>логическую правильность рассуждения;</text:span></text:p>
            <text:p text:style-name="Standard"><text:span text:style-name="T6">решают комбинаторные задачи путем систематического перебора возможных вариантов с использованием правила умножения;</text:span></text:p>
            <text:p text:style-name="Standard"><text:span text:style-name="T6">сравнивают </text:span><text:soft-page-break/><text:span text:style-name="T6">шансы наступления случайных событий для оценки вероятности случайного события в практических ситуациях</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32">Грамотно оформляют работу</text:span><text:span text:style-name="T26"> контролируют: обнаруживают и устраняют ошибки логического (в ходе решения) и арифметического (в вычислении) характера.</text:span></text:p>
          </table:table-cell>
          <table:covered-table-cell/>
          <table:table-cell table:style-name="Таблица3.A1" table:number-rows-spanned="9" table:number-columns-spanned="2" office:value-type="string">
            <text:p text:style-name="Standard"><text:span text:style-name="T6">Оценка умения</text:span></text:p>
            <text:p text:style-name="Standard"><text:span text:style-name="T6"><text:s/>решать комбинаторные задачи путем систематического перебора возможных вариантов;</text:span></text:p>
            <text:p text:style-name="Standard"><text:span text:style-name="T6">наблюдение как используют приобретенные знания и умения в практической деятельности и повседневной жизни;</text:span></text:p>
            <text:p text:style-name="P9"/>
          </table:table-cell>
          <table:covered-table-cell/>
          <table:table-cell table:style-name="Таблица3.A1" table:number-rows-spanned="9" office:value-type="string">
            <text:p text:style-name="Standard"><text:span text:style-name="T6">участвует в диалоге, организованном учителем;</text:span></text:p>
            <text:p text:style-name="Standard"><text:span text:style-name="T6">формулируют цели и задачи урока</text:span></text:p>
            <text:p text:style-name="Standard"><text:span text:style-name="T6">анализирует свою деятельность и работу группы, пары;</text:span></text:p>
            <text:p text:style-name="Standard"><text:span text:style-name="T6">оценивает свою деятельность на уроке и деятельность группы</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42">
          <table:table-cell table:style-name="Таблица3.A1" office:value-type="string">
            <text:p text:style-name="Standard"><text:span text:style-name="T6">130</text:span></text:p>
          </table:table-cell>
          <table:table-cell table:style-name="Таблица3.A1" office:value-type="string">
            <text:p text:style-name="Standard"><text:span text:style-name="T6">Понятие множества</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43">
          <table:table-cell table:style-name="Таблица3.A1" office:value-type="string">
            <text:p text:style-name="Standard"><text:span text:style-name="T6">131</text:span></text:p>
            <text:p text:style-name="P9"/>
            <text:p text:style-name="P9"/>
            <text:p text:style-name="P9"/>
            <text:p text:style-name="P9"/>
            <text:p text:style-name="P9"/>
          </table:table-cell>
          <table:table-cell table:style-name="Таблица3.A1" office:value-type="string">
            <text:p text:style-name="Standard"><text:span text:style-name="T6">Операции над множествам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44">
          <table:table-cell table:style-name="Таблица3.A1" office:value-type="string">
            <text:p text:style-name="Standard"><text:span text:style-name="T6">132</text:span></text:p>
          </table:table-cell>
          <table:table-cell table:style-name="Таблица3.A1" office:value-type="string">
            <text:p text:style-name="Standard"><text:span text:style-name="T6">Операции над множествам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45">
          <table:table-cell table:style-name="Таблица3.A1" office:value-type="string">
            <text:p text:style-name="Standard"><text:span text:style-name="T6">133</text:span></text:p>
            <text:p text:style-name="P9"/>
            <text:p text:style-name="P9"/>
            <text:p text:style-name="P9"/>
          </table:table-cell>
          <table:table-cell table:style-name="Таблица3.A1" office:value-type="string">
            <text:p text:style-name="Standard"><text:span text:style-name="T6">Решение задач с помощью кругов Эйлера</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46">
          <table:table-cell table:style-name="Таблица3.A1" office:value-type="string">
            <text:p text:style-name="Standard"><text:span text:style-name="T6">134</text:span></text:p>
            <text:p text:style-name="P9"/>
            <text:p text:style-name="P9"/>
            <text:p text:style-name="P9"/>
          </table:table-cell>
          <table:table-cell table:style-name="Таблица3.A1" office:value-type="string">
            <text:p text:style-name="Standard"><text:span text:style-name="T6">Решение задач с помощью кругов Эйлера</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47">
          <table:table-cell table:style-name="Таблица3.A1" office:value-type="string">
            <text:p text:style-name="Standard"><text:span text:style-name="T6">135</text:span></text:p>
            <text:p text:style-name="P9"/>
            <text:p text:style-name="P9"/>
            <text:p text:style-name="P9"/>
            <text:p text:style-name="P9"/>
          </table:table-cell>
          <table:table-cell table:style-name="Таблица3.A1" office:value-type="string">
            <text:p text:style-name="Standard"><text:span text:style-name="T6">Комбинаторные задачи</text:span></text:p>
          </table:table-cell>
          <table:table-cell table:style-name="Таблица3.A1" table:number-rows-spanned="2" office:value-type="string">
            <text:p text:style-name="Standard"><text:span text:style-name="T6">Решать комбинаторные задачи путем систематического перебора возможных вариантов с использованием правила умножения; использовать приобретенные знания и умения в практической деятельност</text:span><text:soft-page-break/><text:span text:style-name="T6">и и повседневной жизни;</text:span></text:p>
            <text:p text:style-name="Standard"><text:span text:style-name="T6">сравнивать шансы наступления случайных событий для оценки вероятности случайного события в практических ситуациях</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48">
          <table:table-cell table:style-name="Таблица3.A1" office:value-type="string">
            <text:p text:style-name="Standard"><text:span text:style-name="T6">136</text:span></text:p>
          </table:table-cell>
          <table:table-cell table:style-name="Таблица3.A1" office:value-type="string">
            <text:p text:style-name="Standard"><text:span text:style-name="T6">Комбинаторные задач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49">
          <table:table-cell table:style-name="Таблица3.A1" office:value-type="string">
            <text:p text:style-name="Standard"><text:span text:style-name="T6">137</text:span></text:p>
          </table:table-cell>
          <table:table-cell table:style-name="Таблица3.A1" office:value-type="string">
            <text:p text:style-name="Standard"><text:span text:style-name="T6">Самостоятельная работа по теме «Множества. Комбинаторика».</text:span></text:p>
          </table:table-cell>
          <table:table-cell table:style-name="Таблица3.A1" office:value-type="string">
            <text:p text:style-name="P9"/>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50">
          <table:table-cell table:style-name="Таблица3.A1" table:number-columns-spanned="12" office:value-type="string">
            <text:p text:style-name="P4"><text:span text:style-name="T20">Глава 11. Рациональные числа. (16 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51">
          <table:table-cell table:style-name="Таблица3.A1" office:value-type="string">
            <text:p text:style-name="Standard"><text:span text:style-name="T6">138</text:span></text:p>
          </table:table-cell>
          <table:table-cell table:style-name="Таблица3.A1" office:value-type="string">
            <text:p text:style-name="Standard"><text:span text:style-name="T6">Какие числа называются рациональными </text:span></text:p>
          </table:table-cell>
          <table:table-cell table:style-name="Таблица3.A1" table:number-rows-spanned="2" office:value-type="string">
            <text:p text:style-name="Standard"><text:span text:style-name="T6">Приводить примеры использования в окружающе</text:span><text:soft-page-break/><text:span text:style-name="T6">м мире положительных и отрицательных чисел (температура, выигрыш-проигрыш, выше-ниже уровня моря и т.п) изображать точками координатной прямой положительные и отрицательные рациональные числа )</text:span></text:p>
          </table:table-cell>
          <table:table-cell table:style-name="Таблица3.A1" table:number-rows-spanned="16" office:value-type="string">
            <text:p text:style-name="Standard"><text:span text:style-name="T18">Регулятивные:</text:span></text:p>
            <text:p text:style-name="Standard"><text:span text:style-name="T6">самостоятельно находить в различных источниках </text:span><text:soft-page-break/><text:span text:style-name="T6">информацию, необходимую для решения математических проблем; </text:span></text:p>
            <text:p text:style-name="Standard"><text:span text:style-name="T6">-выдвигать гипотезы при решении учебных задач <text:line-break/>и понимать необходимость их проверки; применять индуктивные и дедуктивные способы рассуждений;</text:span></text:p>
            <text:p text:style-name="Standard"><text:span text:style-name="T17">Познавательные</text:span><text:span text:style-name="T8">:</text:span></text:p>
            <text:p text:style-name="Standard"><text:span text:style-name="T8">самостоятельно ставить цели, выбирать и создавать алгоритм для решения учебных математических проблем;</text:span></text:p>
            <text:p text:style-name="P9"/>
            <text:p text:style-name="Standard"><text:span text:style-name="T18">Коммуникативные:</text:span></text:p>
            <text:p text:style-name="Standard"><text:span text:style-name="T6">устанавливать и сравнивать разные точки зрения, прежде чем принимать решения и делать </text:span><text:soft-page-break/><text:span text:style-name="T6">выбор;</text:span></text:p>
            <text:p text:style-name="Standard"><text:span text:style-name="T6">задавать вопросы необходимые для организации собственной деятельности и сотрудничества с партнером</text:span></text:p>
            <text:p text:style-name="P9"/>
          </table:table-cell>
          <table:table-cell table:style-name="Таблица3.A1" table:number-rows-spanned="16" office:value-type="string">
            <text:p text:style-name="Standard"><text:span text:style-name="T6">Способность к эмоциональному восприятию </text:span><text:soft-page-break/><text:span text:style-name="T6">математических объектов, задач, решений, рассуждений</text:span></text:p>
            <text:p text:style-name="Standard"><text:span text:style-name="T6">оценивать собственную учебную деятельность: свои достижения, самостоятельность, инициативу, ответственность</text:span></text:p>
          </table:table-cell>
          <table:table-cell table:style-name="Таблица3.A1" table:number-rows-spanned="16" table:number-columns-spanned="2" office:value-type="string">
            <text:p text:style-name="Standard"><text:span text:style-name="T6">Приводят примеры использования в окружающем мире </text:span><text:soft-page-break/><text:span text:style-name="T6">положительных и отрицательных чисел (температура, выигрыш-проигрыш, выше-ниже уровня моря и т.п); </text:span></text:p>
            <text:p text:style-name="Standard"><text:span text:style-name="T6"><text:s/>изображают точками на координатной прямой положительные и отрицательные рациональные числа);</text:span></text:p>
            <text:p text:style-name="Standard"><text:span text:style-name="T6">Сравнивают рациональные числа <text:s/>с опорой на расположение чисел на координатной прямой, используя понятие «модуль числа»;</text:span></text:p>
            <text:p text:style-name="Standard"><text:span text:style-name="T6">Пользуются терминами: натуральное дробное, положительное, отрицательное, рациональное число.</text:span></text:p>
            <text:p text:style-name="Standard"><text:span text:style-name="T6">Выполняют </text:span><text:soft-page-break/><text:span text:style-name="T6">арифметические действия с рациональными числами;</text:span></text:p>
            <text:p text:style-name="Standard"><text:span text:style-name="T6">Решают текстовые задачи, используя метод «обратный ход»;</text:span></text:p>
            <text:p text:style-name="Standard"><text:span text:style-name="T6">Изображают числа точками на координатной прямой;</text:span></text:p>
            <text:p text:style-name="Standard"><text:span text:style-name="T6">Определяют координаты точки на плоскости; строят точки с заданными координатами;</text:span></text:p>
            <text:p text:style-name="Standard"><text:span text:style-name="T6">Читают координаты отмеченной точки</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32">Грамотно оформляют работу</text:span><text:span text:style-name="T26"> контролируют: обнаруживают и устраняют ошибки логического (в ходе решения) и арифметического (в вычислении) характера.</text:span></text:p>
            <text:p text:style-name="P9"/>
          </table:table-cell>
          <table:covered-table-cell/>
          <table:table-cell table:style-name="Таблица3.A1" table:number-rows-spanned="16" table:number-columns-spanned="2" office:value-type="string">
            <text:p text:style-name="Standard"><text:span text:style-name="T6">Оценка умения</text:span></text:p>
            <text:p text:style-name="Standard"><text:span text:style-name="T6">называть, сравнивать, выполнять арифметические </text:span><text:soft-page-break/><text:span text:style-name="T6">действия с рациональными числами</text:span></text:p>
          </table:table-cell>
          <table:covered-table-cell/>
          <table:table-cell table:style-name="Таблица3.A1" table:number-rows-spanned="16" office:value-type="string">
            <text:p text:style-name="Standard"><text:span text:style-name="T6">формулируют цели и задачи урока</text:span></text:p>
            <text:p text:style-name="Standard"><text:span text:style-name="T6">анализируе</text:span><text:soft-page-break/><text:span text:style-name="T6">т свою деятельность и работу группы, пары;</text:span></text:p>
            <text:p text:style-name="Standard"><text:span text:style-name="T6">оценивает свою деятельность на уроке и деятельность товарищей</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52">
          <table:table-cell table:style-name="Таблица3.A1" office:value-type="string">
            <text:p text:style-name="Standard"><text:span text:style-name="T6">139</text:span></text:p>
          </table:table-cell>
          <table:table-cell table:style-name="Таблица3.A1" office:value-type="string">
            <text:p text:style-name="Standard"><text:span text:style-name="T6">Какие числа называются рациональным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53">
          <table:table-cell table:style-name="Таблица3.A1" office:value-type="string">
            <text:p text:style-name="Standard"><text:span text:style-name="T6">140</text:span></text:p>
          </table:table-cell>
          <table:table-cell table:style-name="Таблица3.A1" office:value-type="string">
            <text:p text:style-name="Standard"><text:span text:style-name="T6">Сравнение рациональных чисел. Модуль числа </text:span></text:p>
          </table:table-cell>
          <table:table-cell table:style-name="Таблица3.A1" table:number-rows-spanned="2" office:value-type="string">
            <text:p text:style-name="Standard"><text:span text:style-name="T6">Сравнивать рациональные числа <text:s/>с опорой на расположение чисел на координатной прямой, с использованием понятия модуль числа;</text:span></text:p>
            <text:p text:style-name="Standard"><text:span text:style-name="T6">термины: натуральное </text:span><text:soft-page-break/><text:span text:style-name="T6">дробное, положительное, отрицательное, рациональное число.</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54">
          <table:table-cell table:style-name="Таблица3.A1" office:value-type="string">
            <text:p text:style-name="Standard"><text:span text:style-name="T6">141</text:span></text:p>
          </table:table-cell>
          <table:table-cell table:style-name="Таблица3.A1" office:value-type="string">
            <text:p text:style-name="Standard"><text:span text:style-name="T6">Сравнение рациональных чисел. Модуль числа</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55">
          <table:table-cell table:style-name="Таблица3.A1" office:value-type="string">
            <text:p text:style-name="Standard"><text:span text:style-name="T6">142</text:span></text:p>
          </table:table-cell>
          <table:table-cell table:style-name="Таблица3.A1" office:value-type="string">
            <text:p text:style-name="Standard"><text:span text:style-name="T6">Сложение рациональных чисел</text:span></text:p>
          </table:table-cell>
          <table:table-cell table:style-name="Таблица3.A1" table:number-rows-spanned="5" office:value-type="string">
            <text:p text:style-name="Standard"><text:span text:style-name="T6">Выполнять арифметические действия с рациональными числами</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56">
          <table:table-cell table:style-name="Таблица3.A1" office:value-type="string">
            <text:p text:style-name="Standard"><text:span text:style-name="T6">143</text:span></text:p>
          </table:table-cell>
          <table:table-cell table:style-name="Таблица3.A1" office:value-type="string">
            <text:p text:style-name="Standard"><text:span text:style-name="T6">Сложение и вычитание рациональных чисел</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57">
          <table:table-cell table:style-name="Таблица3.A1" office:value-type="string">
            <text:p text:style-name="Standard"><text:span text:style-name="T6">144</text:span></text:p>
          </table:table-cell>
          <table:table-cell table:style-name="Таблица3.A1" office:value-type="string">
            <text:p text:style-name="Standard"><text:span text:style-name="T6">Умножение рациональных чисел</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58">
          <table:table-cell table:style-name="Таблица3.A1" office:value-type="string">
            <text:p text:style-name="Standard"><text:span text:style-name="T6">145</text:span></text:p>
          </table:table-cell>
          <table:table-cell table:style-name="Таблица3.A1" office:value-type="string">
            <text:p text:style-name="Standard"><text:span text:style-name="T6">Деление рациональных чисел</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59">
          <table:table-cell table:style-name="Таблица3.A1" office:value-type="string">
            <text:p text:style-name="Standard"><text:span text:style-name="T6">146</text:span></text:p>
          </table:table-cell>
          <table:table-cell table:style-name="Таблица3.A1" office:value-type="string">
            <text:p text:style-name="Standard"><text:span text:style-name="T6">Умножение и деление рациональных чисел</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60">
          <table:table-cell table:style-name="Таблица3.A1" office:value-type="string">
            <text:p text:style-name="Standard"><text:span text:style-name="T6">147</text:span></text:p>
            <text:p text:style-name="P9"/>
          </table:table-cell>
          <table:table-cell table:style-name="Таблица3.A1" office:value-type="string">
            <text:p text:style-name="Standard"><text:span text:style-name="T6">Что такое координаты</text:span></text:p>
            <text:p text:style-name="P9"/>
          </table:table-cell>
          <table:table-cell table:style-name="Таблица3.A1" table:number-rows-spanned="2" office:value-type="string">
            <text:p text:style-name="Standard"><text:span text:style-name="T6">Изображать числа точками на координатной прямой;</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61">
          <table:table-cell table:style-name="Таблица3.A1" office:value-type="string">
            <text:p text:style-name="Standard"><text:span text:style-name="T6">148</text:span></text:p>
            <text:p text:style-name="P9"/>
          </table:table-cell>
          <table:table-cell table:style-name="Таблица3.A1" office:value-type="string">
            <text:p text:style-name="Standard"><text:span text:style-name="T6">Что такое координаты</text:span></text:p>
            <text:p text:style-name="P9"/>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62">
          <table:table-cell table:style-name="Таблица3.A1" office:value-type="string">
            <text:p text:style-name="Standard"><text:span text:style-name="T6">149</text:span></text:p>
          </table:table-cell>
          <table:table-cell table:style-name="Таблица3.A1" office:value-type="string">
            <text:p text:style-name="Standard"><text:span text:style-name="T6">Прямоугольные координаты на плоскости </text:span></text:p>
          </table:table-cell>
          <table:table-cell table:style-name="Таблица3.A1" table:number-rows-spanned="3" office:value-type="string">
            <text:p text:style-name="Standard"><text:span text:style-name="T6">Определять координаты точки на плоскости; строить </text:span><text:soft-page-break/><text:span text:style-name="T6">точки с заданными </text:span></text:p>
            <text:p text:style-name="Standard"><text:span text:style-name="T6">координатами;</text:span></text:p>
            <text:p text:style-name="Standard"><text:span text:style-name="T6">Читать координаты отмеченной точки</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63">
          <table:table-cell table:style-name="Таблица3.A1" office:value-type="string">
            <text:p text:style-name="Standard"><text:span text:style-name="T6">150</text:span></text:p>
          </table:table-cell>
          <table:table-cell table:style-name="Таблица3.A1" office:value-type="string">
            <text:p text:style-name="Standard"><text:span text:style-name="T6">Прямоугольные координаты на плоскост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Standard"><text:span text:style-name="T6">27.04</text:span></text:p>
          </table:table-cell>
          <table:table-cell table:style-name="Таблица3.A1" office:value-type="string">
            <text:p text:style-name="P9"/>
          </table:table-cell>
        </table:table-row>
        <table:table-row table:style-name="Таблица3.164">
          <table:table-cell table:style-name="Таблица3.A1" office:value-type="string">
            <text:p text:style-name="Standard"><text:span text:style-name="T6">151</text:span></text:p>
          </table:table-cell>
          <table:table-cell table:style-name="Таблица3.A1" office:value-type="string">
            <text:p text:style-name="Standard"><text:span text:style-name="T6">Прямоугольные координаты на плоскост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65">
          <table:table-cell table:style-name="Таблица3.A1" office:value-type="string">
            <text:p text:style-name="Standard"><text:span text:style-name="T6">152</text:span></text:p>
          </table:table-cell>
          <table:table-cell table:style-name="Таблица3.A1" office:value-type="string">
            <text:p text:style-name="Standard"><text:span text:style-name="T6">Обобщение и систематизация знаний</text:span></text:p>
          </table:table-cell>
          <table:table-cell table:style-name="Таблица3.A1" office:value-type="string">
            <text:p text:style-name="P9"/>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66">
          <table:table-cell table:style-name="Таблица3.A1" office:value-type="string">
            <text:p text:style-name="Standard"><text:span text:style-name="T6">153</text:span></text:p>
          </table:table-cell>
          <table:table-cell table:style-name="Таблица3.A1" office:value-type="string">
            <text:p text:style-name="Standard"><text:span text:style-name="T6">Контрольная работа <text:s/>№ 7 по теме «Рациональные числа»</text:span></text:p>
          </table:table-cell>
          <table:table-cell table:style-name="Таблица3.A1" office:value-type="string">
            <text:p text:style-name="P9"/>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67">
          <table:table-cell table:style-name="Таблица3.A1" table:number-columns-spanned="10" office:value-type="string">
            <text:p text:style-name="P4"><text:span text:style-name="T20">Глава 12. Многоугольники и многогранники (9 ч.)</text:span></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cell table:style-name="Таблица3.A1" office:value-type="string">
            <text:p text:style-name="P16"/>
          </table:table-cell>
        </table:table-row>
        <table:table-row table:style-name="Таблица3.168">
          <table:table-cell table:style-name="Таблица3.A1" office:value-type="string">
            <text:p text:style-name="Standard"><text:span text:style-name="T6">154</text:span></text:p>
          </table:table-cell>
          <table:table-cell table:style-name="Таблица3.A1" office:value-type="string">
            <text:p text:style-name="Standard"><text:span text:style-name="T6">Параллелограмм</text:span></text:p>
            <text:p text:style-name="P9"/>
          </table:table-cell>
          <table:table-cell table:style-name="Таблица3.A1" table:number-rows-spanned="9" office:value-type="string">
            <text:p text:style-name="Standard"><text:span text:style-name="T6">Распознавать и изображать геометрические фигуры;</text:span></text:p>
            <text:p text:style-name="Standard"><text:soft-page-break/><text:span text:style-name="T6">выполнять чертежи по условию задачи;</text:span></text:p>
            <text:p text:style-name="Standard"><text:span text:style-name="T6">использовать приобретенные знания и умения в практической деятельности и повседневной жизни;</text:span></text:p>
            <text:p text:style-name="Standard"><text:span text:style-name="T6">решать практические задачи, связанные с геометрическими величинами;</text:span></text:p>
            <text:p text:style-name="Standard"><text:span text:style-name="T6">производить построения при помощи геометрических <text:s/>инструментов (линейка, циркуль, транспортир)</text:span></text:p>
          </table:table-cell>
          <table:table-cell table:style-name="Таблица3.A1" table:number-rows-spanned="9" office:value-type="string">
            <text:p text:style-name="Standard"><text:span text:style-name="T18">Регулятивные :</text:span></text:p>
            <text:p text:style-name="Standard"><text:span text:style-name="T27">-самостоятельно <text:s/>формулировать задание:</text:span></text:p>
            <text:p text:style-name="Standard"><text:soft-page-break/><text:span text:style-name="T27">определять его цель, планировать алгоритм его выполнения, <text:s/>самостоятельно оценивать.</text:span></text:p>
            <text:p text:style-name="Standard"><text:span text:style-name="T18">Познавательные:</text:span></text:p>
            <text:p text:style-name="Standard"><text:span text:style-name="T27">-планировать свою работу по изучении незнакомого материала;</text:span></text:p>
            <text:p text:style-name="Standard"><text:span text:style-name="T27">-овладение действием моделирования, поиск <text:s/>и выделение необходимой <text:s/>информации.</text:span></text:p>
            <text:p text:style-name="Standard"><text:span text:style-name="T18">Коммуникативные:</text:span></text:p>
            <text:p text:style-name="Standard"><text:span text:style-name="T27">-участвовать в диалоге;</text:span></text:p>
            <text:p text:style-name="Standard"><text:span text:style-name="T27">-слушать и понимать;</text:span></text:p>
            <text:p text:style-name="P5"><text:span text:style-name="T27">-высказывать свою точку зрения на события, поступки.</text:span></text:p>
            <text:p text:style-name="P9"/>
          </table:table-cell>
          <table:table-cell table:style-name="Таблица3.A1" table:number-rows-spanned="9" office:value-type="string">
            <text:p text:style-name="Standard"><text:span text:style-name="T6">Способность к эмоциональному восприятию </text:span><text:soft-page-break/><text:span text:style-name="T6">математических объектов, задач, решений, рассуждений</text:span></text:p>
            <text:p text:style-name="Standard"><text:span text:style-name="T6">оценивать собственную учебную деятельность: свои достижения, самостоятельность, инициативу, ответственность, причины неудач</text:span></text:p>
          </table:table-cell>
          <table:table-cell table:style-name="Таблица3.A1" table:number-rows-spanned="9" table:number-columns-spanned="2" office:value-type="string">
            <text:p text:style-name="Standard"><text:span text:style-name="T6">Распознают и изображают геометрические фигуры;</text:span></text:p>
            <text:p text:style-name="Standard"><text:soft-page-break/><text:span text:style-name="T6">выполняют чертежи по условию задачи;</text:span></text:p>
            <text:p text:style-name="Standard"><text:span text:style-name="T6">используют приобретенные знания и умения в практической деятельности и повседневной жизни;</text:span></text:p>
            <text:p text:style-name="Standard"><text:span text:style-name="T6">решают практические задачи, связанные с геометрическими величинами;</text:span></text:p>
            <text:p text:style-name="Standard"><text:span text:style-name="T6">производят построения при помощи геометрических <text:s/>инструментов (линейка, циркуль, транспортир)</text:span></text:p>
            <text:p text:style-name="Standard"><text:span text:style-name="T32">Грамотно оформляют работу</text:span><text:span text:style-name="T26"> контролируют: обнаруживают и устраняют ошибки логического (в ходе решения) и арифметического (в вычислении) характера.</text:span></text:p>
          </table:table-cell>
          <table:covered-table-cell/>
          <table:table-cell table:style-name="Таблица3.A1" table:number-rows-spanned="9" table:number-columns-spanned="2" office:value-type="string">
            <text:p text:style-name="Standard"><text:span text:style-name="T6">Оценка умения</text:span></text:p>
            <text:p text:style-name="Standard"><text:span text:style-name="T6">распознавать, изображать, выполнять чертежи </text:span><text:soft-page-break/><text:span text:style-name="T6">многоугольников и многогранников</text:span></text:p>
          </table:table-cell>
          <table:covered-table-cell/>
          <table:table-cell table:style-name="Таблица3.A1" table:number-rows-spanned="9" office:value-type="string">
            <text:p text:style-name="Standard"><text:span text:style-name="T6">участвует в диалоге, <text:s/>организован-ном учителем;</text:span></text:p>
            <text:p text:style-name="Standard"><text:soft-page-break/><text:span text:style-name="T6">формулируют цели и задачи урока</text:span></text:p>
            <text:p text:style-name="Standard"><text:span text:style-name="T6">анализирует свою деятельность и работу группы, пары;</text:span></text:p>
            <text:p text:style-name="Standard"><text:span text:style-name="T6">оценивает свою деятельность на уроке и деятельность</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68">
          <table:table-cell table:style-name="Таблица3.A1" office:value-type="string">
            <text:p text:style-name="Standard"><text:span text:style-name="T6">155</text:span></text:p>
          </table:table-cell>
          <table:table-cell table:style-name="Таблица3.A1" office:value-type="string">
            <text:p text:style-name="Standard"><text:span text:style-name="T6">Параллелограмм</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68">
          <table:table-cell table:style-name="Таблица3.A1" office:value-type="string">
            <text:p text:style-name="Standard"><text:span text:style-name="T6">156</text:span></text:p>
          </table:table-cell>
          <table:table-cell table:style-name="Таблица3.A1" office:value-type="string">
            <text:p text:style-name="Standard"><text:span text:style-name="T6">Параллелограмм</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71">
          <table:table-cell table:style-name="Таблица3.A1" office:value-type="string">
            <text:p text:style-name="Standard"><text:span text:style-name="T6">157</text:span></text:p>
          </table:table-cell>
          <table:table-cell table:style-name="Таблица3.A1" office:value-type="string">
            <text:p text:style-name="Standard"><text:span text:style-name="T6">Площади </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72">
          <table:table-cell table:style-name="Таблица3.A1" office:value-type="string">
            <text:p text:style-name="Standard"><text:span text:style-name="T6">158</text:span></text:p>
          </table:table-cell>
          <table:table-cell table:style-name="Таблица3.A1" office:value-type="string">
            <text:p text:style-name="Standard"><text:span text:style-name="T6">Площад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73">
          <table:table-cell table:style-name="Таблица3.A1" office:value-type="string">
            <text:p text:style-name="Standard"><text:span text:style-name="T6">159</text:span></text:p>
          </table:table-cell>
          <table:table-cell table:style-name="Таблица3.A1" office:value-type="string">
            <text:p text:style-name="Standard"><text:span text:style-name="T6">Площад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74">
          <table:table-cell table:style-name="Таблица3.A1" office:value-type="string">
            <text:p text:style-name="Standard"><text:span text:style-name="T6">160</text:span></text:p>
          </table:table-cell>
          <table:table-cell table:style-name="Таблица3.A1" office:value-type="string">
            <text:p text:style-name="Standard"><text:span text:style-name="T6">Призма </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75">
          <table:table-cell table:style-name="Таблица3.A1" office:value-type="string">
            <text:p text:style-name="Standard"><text:span text:style-name="T6">161</text:span></text:p>
          </table:table-cell>
          <table:table-cell table:style-name="Таблица3.A1" office:value-type="string">
            <text:p text:style-name="Standard"><text:span text:style-name="T6">Призма</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76">
          <table:table-cell table:style-name="Таблица3.A1" office:value-type="string">
            <text:p text:style-name="Standard"><text:span text:style-name="T6">162</text:span></text:p>
          </table:table-cell>
          <table:table-cell table:style-name="Таблица3.A1" office:value-type="string">
            <text:p text:style-name="Standard"><text:span text:style-name="T6">Самостоятельная работа по теме « Многоугольники и многогранники» </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77">
          <table:table-cell table:style-name="Таблица3.A1" table:number-columns-spanned="10" office:value-type="string">
            <text:p text:style-name="P4"><text:span text:style-name="T20">Повторение. Итоговая контрольная работа за год. (8 ч)</text:span></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cell table:style-name="Таблица3.A1" office:value-type="string">
            <text:p text:style-name="P16"/>
          </table:table-cell>
        </table:table-row>
        <text:soft-page-break/>
        <table:table-row table:style-name="Таблица3.178">
          <table:table-cell table:style-name="Таблица3.A1" office:value-type="string">
            <text:p text:style-name="Standard"><text:span text:style-name="T6">163</text:span></text:p>
          </table:table-cell>
          <table:table-cell table:style-name="Таблица3.A1" office:value-type="string">
            <text:p text:style-name="Standard"><text:span text:style-name="T6">Действия с десятичными дробями </text:span></text:p>
            <text:p text:style-name="P9"/>
            <text:p text:style-name="P9"/>
          </table:table-cell>
          <table:table-cell table:style-name="Таблица3.A1" office:value-type="string">
            <text:p text:style-name="Standard"><text:span text:style-name="T6">Повторить и обобщить умения выполнять действия с десятичными дробями</text:span></text:p>
          </table:table-cell>
          <table:table-cell table:style-name="Таблица3.A1" table:number-rows-spanned="7" office:value-type="string">
            <text:p text:style-name="Standard"><text:span text:style-name="T18">Регулятивные:</text:span></text:p>
            <text:p text:style-name="Standard"><text:span text:style-name="T27">-самостоятельно <text:s/>формулировать задание:</text:span></text:p>
            <text:p text:style-name="Standard"><text:span text:style-name="T27">определять его цель, планировать алгоритм его выполнения, <text:s/>самостоятельно оценивать.</text:span></text:p>
            <text:p text:style-name="Standard"><text:span text:style-name="T18">Познавательные:</text:span></text:p>
            <text:p text:style-name="Standard"><text:span text:style-name="T27">-планировать свою работу по изучении незнакомого материала;</text:span></text:p>
            <text:p text:style-name="Standard"><text:span text:style-name="T27">-овладение действием моделирования, поиск <text:s/>и выделение необходимой <text:s/>информации.</text:span></text:p>
            <text:p text:style-name="Standard"><text:span text:style-name="T18">Коммуникативные:</text:span></text:p>
            <text:p text:style-name="Standard"><text:span text:style-name="T27">-участвовать в диалоге;</text:span></text:p>
            <text:p text:style-name="Standard"><text:span text:style-name="T27">-слушать и понимать;</text:span></text:p>
            <text:p text:style-name="P5"><text:span text:style-name="T27">-высказывать свою точку зрения на события, поступки.</text:span></text:p>
            <text:p text:style-name="P9"/>
          </table:table-cell>
          <table:table-cell table:style-name="Таблица3.A1" table:number-rows-spanned="7" office:value-type="string">
            <text:p text:style-name="Standard"><text:span text:style-name="T6">Способность к эмоциональному восприятию математических объектов, задач, решений, рассуждений</text:span></text:p>
            <text:p text:style-name="Standard"><text:span text:style-name="T6">оценивать собственную учебную деятельность: свои достижения, самостоятельность, инициативу, ответственность, причины неудач</text:span></text:p>
          </table:table-cell>
          <table:table-cell table:style-name="Таблица3.A1" table:number-rows-spanned="7" table:number-columns-spanned="2" office:value-type="string">
            <text:p text:style-name="Standard"><text:span text:style-name="T6">Повторяют и обобщают умения полученные за курс 6 класса</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Standard"><text:span text:style-name="T32">Грамотно оформляют работу</text:span><text:span text:style-name="T26"> контролируют: обнаруживают и устраняют ошибки логического (в ходе решения) и арифметического (в вычислении) характера.</text:span></text:p>
          </table:table-cell>
          <table:covered-table-cell/>
          <table:table-cell table:style-name="Таблица3.A1" table:number-rows-spanned="7" table:number-columns-spanned="2" office:value-type="string">
            <text:p text:style-name="Standard"><text:span text:style-name="T6">Проверка самостоятельной работы.</text:span></text:p>
            <text:p text:style-name="Standard"><text:span text:style-name="T6">Наблюдение за работой групп.</text:span></text:p>
          </table:table-cell>
          <table:covered-table-cell/>
          <table:table-cell table:style-name="Таблица3.A1" table:number-rows-spanned="7" office:value-type="string">
            <text:p text:style-name="Standard"><text:span text:style-name="T6">участвует в диалоге, организован-ном учителем;</text:span></text:p>
            <text:p text:style-name="Standard"><text:span text:style-name="T6">формулируют цели и задачи урока</text:span></text:p>
            <text:p text:style-name="Standard"><text:span text:style-name="T6">анализирует свою деятельность и работу группы, пары;</text:span></text:p>
            <text:p text:style-name="Standard"><text:span text:style-name="T6">оценивает свою деятельность на уроке и деятельность</text:span></text:p>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79">
          <table:table-cell table:style-name="Таблица3.A1" office:value-type="string">
            <text:p text:style-name="Standard"><text:span text:style-name="T6">164</text:span></text:p>
          </table:table-cell>
          <table:table-cell table:style-name="Таблица3.A1" office:value-type="string">
            <text:p text:style-name="Standard"><text:span text:style-name="T6">Выражение отношения в процентах </text:span></text:p>
          </table:table-cell>
          <table:table-cell table:style-name="Таблица3.A1" office:value-type="string">
            <text:p text:style-name="Standard"><text:span text:style-name="T6">Повторить и обобщить умения выражать отношения в процентах</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80">
          <table:table-cell table:style-name="Таблица3.A1" office:value-type="string">
            <text:p text:style-name="Standard"><text:span text:style-name="T6">165</text:span></text:p>
          </table:table-cell>
          <table:table-cell table:style-name="Таблица3.A1" office:value-type="string">
            <text:p text:style-name="Standard"><text:span text:style-name="T6">Действия с рациональными числами</text:span></text:p>
          </table:table-cell>
          <table:table-cell table:style-name="Таблица3.A1" table:number-rows-spanned="2" office:value-type="string">
            <text:p text:style-name="Standard"><text:span text:style-name="T6">Повторить и обобщить умения выполнять действия с рациональными числами</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81">
          <table:table-cell table:style-name="Таблица3.A1" office:value-type="string">
            <text:p text:style-name="Standard"><text:span text:style-name="T6">166</text:span></text:p>
          </table:table-cell>
          <table:table-cell table:style-name="Таблица3.A1" office:value-type="string">
            <text:p text:style-name="Standard"><text:span text:style-name="T6">Действия с рациональными числами</text:span></text:p>
          </table:table-cell>
          <table:covered-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82">
          <table:table-cell table:style-name="Таблица3.A1" office:value-type="string">
            <text:p text:style-name="Standard"><text:span text:style-name="T6">167</text:span></text:p>
          </table:table-cell>
          <table:table-cell table:style-name="Таблица3.A1" office:value-type="string">
            <text:p text:style-name="Standard"><text:span text:style-name="T6">Буквы и формулы </text:span></text:p>
          </table:table-cell>
          <table:table-cell table:style-name="Таблица3.A1" office:value-type="string">
            <text:p text:style-name="Standard"><text:span text:style-name="T6">Повторить и обобщить умения составлять формулы; вычислять по формулам</text:span></text:p>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83">
          <table:table-cell table:style-name="Таблица3.A1" office:value-type="string">
            <text:p text:style-name="Standard"><text:span text:style-name="T6">168</text:span></text:p>
          </table:table-cell>
          <table:table-cell table:style-name="Таблица3.A1" office:value-type="string">
            <text:p text:style-name="Standard"><text:span text:style-name="T6">Прямоугольные координаты на плоскости</text:span></text:p>
          </table:table-cell>
          <table:table-cell table:style-name="Таблица3.A1" office:value-type="string">
            <text:p text:style-name="Standard"><text:span text:style-name="T6">Повторить и обобщить умения читать координаты отмеченных </text:span><text:soft-page-break/><text:span text:style-name="T6">точек и</text:span></text:p>
            <text:p text:style-name="Standard"><text:span text:style-name="T6">строить точки с заданными </text:span></text:p>
            <text:p text:style-name="Standard"><text:span text:style-name="T6">координатами;</text:span></text:p>
            <text:p text:style-name="P9"/>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84">
          <table:table-cell table:style-name="Таблица3.A1" office:value-type="string">
            <text:p text:style-name="Standard"><text:span text:style-name="T6">169</text:span></text:p>
          </table:table-cell>
          <table:table-cell table:style-name="Таблица3.A1" office:value-type="string">
            <text:p text:style-name="Standard"><text:span text:style-name="T6">Итоговая контрольная работа за курс 6 класса </text:span></text:p>
          </table:table-cell>
          <table:table-cell table:style-name="Таблица3.A1" office:value-type="string">
            <text:p text:style-name="P9"/>
          </table:table-cell>
          <table:covered-table-cell/>
          <table:covered-table-cell/>
          <table:covered-table-cell/>
          <table:covered-table-cell/>
          <table:covered-table-cell/>
          <table:covered-table-cell/>
          <table:covered-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85">
          <table:table-cell table:style-name="Таблица3.A1" office:value-type="string">
            <text:p text:style-name="Standard"><text:span text:style-name="T6">170</text:span></text:p>
          </table:table-cell>
          <table:table-cell table:style-name="Таблица3.A1" office:value-type="string">
            <text:p text:style-name="Standard"><text:span text:style-name="T6">Урок занимательной математики</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table:number-columns-spanned="2" office:value-type="string">
            <text:p text:style-name="P9"/>
          </table:table-cell>
          <table:covered-table-cell/>
          <table:table-cell table:style-name="Таблица3.A1" table:number-columns-spanned="2" office:value-type="string">
            <text:p text:style-name="P9"/>
          </table:table-cell>
          <table:covered-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
      <text:p text:style-name="P15"/>
      <text:p text:style-name="P26"/>
      <text:p text:style-name="P26"/>
      <text:p text:style-name="P4"/>
      <text:h text:style-name="P63" text:outline-level="1"><text:span text:style-name="T33">контрольные параметры оценки достижений фГОС.</text:span></text:h>
      <text:p text:style-name="Standard"/>
      <text:p text:style-name="P4"><text:span text:style-name="T35">Контрольная работы №1</text:span></text:p>
      <text:p text:style-name="P4"><text:span text:style-name="T35">Тема: "Обыкновенные <text:s/>дроби и проценты"</text:span></text:p>
      <text:p text:style-name="P4"><text:span text:style-name="T37">I</text:span><text:span text:style-name="T40"> вариант</text:span></text:p>
      <text:p text:style-name="Standard"><text:span text:style-name="T41">Обязательная часть</text:span></text:p>
      <text:p text:style-name="Standard">1. Вычислите: <draw:frame draw:style-name="fr1" text:anchor-type="as-char" svg:width="1.729cm" svg:height="1.094cm" draw:z-index="1"><draw:object xlink:href="./Object 1" xlink:type="simple" xlink:show="embed" xlink:actuate="onLoad"/><draw:image xlink:href="./ObjectReplacements/Object 1" xlink:type="simple" xlink:show="embed" xlink:actuate="onLoad"/></draw:frame></text:p>
      <text:p text:style-name="P50">2. В школу привезли 1200 тетрадей. Для первоклассников выделили <draw:frame draw:style-name="fr1" text:anchor-type="as-char" svg:width="0.388cm" svg:height="1.094cm" draw:z-index="2"><draw:object xlink:href="./Object 2" xlink:type="simple" xlink:show="embed" xlink:actuate="onLoad"/><draw:image xlink:href="./ObjectReplacements/Object 2" xlink:type="simple" xlink:show="embed" xlink:actuate="onLoad"/></draw:frame><text:s/>всех тетрадей, а оставшиеся отдали второклассникам. Сколько тетрадей получили второклассники?</text:p>
      <text:p text:style-name="Standard"><text:soft-page-break/></text:p>
      <text:p text:style-name="Standard">3. Найдите значение выражения: <draw:frame draw:style-name="fr1" text:anchor-type="as-char" svg:width="1.411cm" svg:height="1.623cm" draw:z-index="3"><draw:object xlink:href="./Object 3" xlink:type="simple" xlink:show="embed" xlink:actuate="onLoad"/><draw:image xlink:href="./ObjectReplacements/Object 3" xlink:type="simple" xlink:show="embed" xlink:actuate="onLoad"/></draw:frame></text:p>
      <text:p text:style-name="Standard">4. Выразите дробью 20%, 25%.</text:p>
      <text:p text:style-name="Standard">5. Что больше: три пятых запаса муки или 40% этого запаса муки?</text:p>
      <text:p text:style-name="Standard">6. В цирке 600 зрителей, из них 60% - дети. Сколько всего детей среди зрителей цирка?</text:p>
      <text:p text:style-name="Standard"><text:span text:style-name="T41">Дополнительная часть</text:span></text:p>
      <text:p text:style-name="Standard">7. Расположите величины в порядке возрастания:</text:p>
      <text:p text:style-name="Standard"><text:tab/>750м, 1350м, <draw:frame draw:style-name="fr1" text:anchor-type="as-char" svg:width="3.704cm" svg:height="1.094cm" draw:z-index="4"><draw:object xlink:href="./Object 4" xlink:type="simple" xlink:show="embed" xlink:actuate="onLoad"/><draw:image xlink:href="./ObjectReplacements/Object 4" xlink:type="simple" xlink:show="embed" xlink:actuate="onLoad"/></draw:frame></text:p>
      <text:p text:style-name="P50">8. Товарный поезд проезжает расстояние между двумя городами за 30км. Однажды товарный поезд и скорый поезд выехали навстречу друг другу их этих городов и встретились через </text:p>
      <text:p text:style-name="P51">12 ч. За сколько часов скорый поезд проезжает расстояние между этими городами?</text:p>
      <text:p text:style-name="P4"><text:span text:style-name="T39">II</text:span><text:span text:style-name="T35"> вариант</text:span></text:p>
      <text:p text:style-name="Standard"><text:span text:style-name="T41">Обязательная часть</text:span></text:p>
      <text:p text:style-name="Standard">1. Вычислите: <draw:frame draw:style-name="fr1" text:anchor-type="as-char" svg:width="2.046cm" svg:height="1.094cm" draw:z-index="5"><draw:object xlink:href="./Object 5" xlink:type="simple" xlink:show="embed" xlink:actuate="onLoad"/><draw:image xlink:href="./ObjectReplacements/Object 5" xlink:type="simple" xlink:show="embed" xlink:actuate="onLoad"/></draw:frame></text:p>
      <text:p text:style-name="P50">2. В альбоме 180 фотоснимков. Среди них 120 цветных, а остальные – черно-белые. Какую часть всех фотоснимков составляют черно-белые?</text:p>
      <text:p text:style-name="Standard">3. Найдите значение выражения: <draw:frame draw:style-name="fr1" text:anchor-type="as-char" svg:width="1.094cm" svg:height="2.187cm" draw:z-index="6"><draw:object xlink:href="./Object 6" xlink:type="simple" xlink:show="embed" xlink:actuate="onLoad"/><draw:image xlink:href="./ObjectReplacements/Object 6" xlink:type="simple" xlink:show="embed" xlink:actuate="onLoad"/></draw:frame></text:p>
      <text:p text:style-name="Standard">4. Выразите в процентах <draw:frame draw:style-name="fr1" text:anchor-type="as-char" svg:width="1.764cm" svg:height="1.094cm" draw:z-index="7"><draw:object xlink:href="./Object 7" xlink:type="simple" xlink:show="embed" xlink:actuate="onLoad"/><draw:image xlink:href="./ObjectReplacements/Object 7" xlink:type="simple" xlink:show="embed" xlink:actuate="onLoad"/></draw:frame></text:p>
      <text:p text:style-name="Standard">5. Что больше: три пятых запаса муки или 40% этого запаса муки?</text:p>
      <text:p text:style-name="Standard">6. Найдите 15% от 300тыс рублей?</text:p>
      <text:p text:style-name="Standard"><text:span text:style-name="T43">Дополнительная часть</text:span></text:p>
      <text:p text:style-name="Standard">7. Расположите величины в порядке возрастания:</text:p>
      <text:p text:style-name="Standard"><text:tab/><draw:frame draw:style-name="fr1" text:anchor-type="as-char" svg:width="6.209cm" svg:height="1.094cm" draw:z-index="8"><draw:object xlink:href="./Object 8" xlink:type="simple" xlink:show="embed" xlink:actuate="onLoad"/><draw:image xlink:href="./ObjectReplacements/Object 8" xlink:type="simple" xlink:show="embed" xlink:actuate="onLoad"/></draw:frame></text:p>
      <text:p text:style-name="Standard"><text:soft-page-break/>8. Собранный урожай яблок распределили следующим образом:</text:p>
      <text:p text:style-name="P50"><text:tab/><draw:frame draw:style-name="fr1" text:anchor-type="as-char" svg:width="11.518cm" svg:height="1.094cm" draw:z-index="9"><draw:object xlink:href="./Object 9" xlink:type="simple" xlink:show="embed" xlink:actuate="onLoad"/><draw:image xlink:href="./ObjectReplacements/Object 9" xlink:type="simple" xlink:show="embed" xlink:actuate="onLoad"/></draw:frame> а из оставшихся 2 кг сварили компот.</text:p>
      <text:p text:style-name="P5"><text:tab/>а) Какая часть всего урожая пошла на компот? <text:tab/>б) Сколько всего собрали яблок?</text:p>
      <text:p text:style-name="Standard"/>
      <text:p text:style-name="P27"/>
      <text:p text:style-name="P4"><text:span text:style-name="T35">Критерии оценивания </text:span></text:p>
      <table:table table:name="Таблица4" table:style-name="Таблица4">
        <table:table-column table:style-name="Таблица4.A"/>
        <table:table-column table:style-name="Таблица4.B" table:number-columns-repeated="2"/>
        <table:table-column table:style-name="Таблица4.A"/>
        <table:table-row table:style-name="Таблица4.1">
          <table:table-cell table:style-name="Таблица4.A1" office:value-type="string">
            <text:p text:style-name="Standard">Отметка</text:p>
          </table:table-cell>
          <table:table-cell table:style-name="Таблица4.A1" office:value-type="string">
            <text:p text:style-name="P4">«3»</text:p>
          </table:table-cell>
          <table:table-cell table:style-name="Таблица4.A1" office:value-type="string">
            <text:p text:style-name="P4">«4»</text:p>
          </table:table-cell>
          <table:table-cell table:style-name="Таблица4.A1" office:value-type="string">
            <text:p text:style-name="P4">«5»</text:p>
          </table:table-cell>
        </table:table-row>
        <table:table-row table:style-name="Таблица4.1">
          <table:table-cell table:style-name="Таблица4.A1" office:value-type="string">
            <text:p text:style-name="Standard">Обязательная часть</text:p>
          </table:table-cell>
          <table:table-cell table:style-name="Таблица4.A1" office:value-type="string">
            <text:p text:style-name="P4">5 заданий</text:p>
          </table:table-cell>
          <table:table-cell table:style-name="Таблица4.A1" office:value-type="string">
            <text:p text:style-name="P4">5 <text:s/>заданий</text:p>
          </table:table-cell>
          <table:table-cell table:style-name="Таблица4.A1" office:value-type="string">
            <text:p text:style-name="P4">6 заданий</text:p>
          </table:table-cell>
        </table:table-row>
        <table:table-row table:style-name="Таблица4.1">
          <table:table-cell table:style-name="Таблица4.A1" office:value-type="string">
            <text:p text:style-name="Standard">Дополнительная часть</text:p>
          </table:table-cell>
          <table:table-cell table:style-name="Таблица4.A1" office:value-type="string">
            <text:p text:style-name="P4"/>
          </table:table-cell>
          <table:table-cell table:style-name="Таблица4.A1" office:value-type="string">
            <text:p text:style-name="P4">1 задание</text:p>
          </table:table-cell>
          <table:table-cell table:style-name="Таблица4.A1" office:value-type="string">
            <text:p text:style-name="P4">2 задания</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35">Контрольная работы № 2</text:span></text:p>
      <text:p text:style-name="P4"><text:span text:style-name="T35">Тема: "Десятичные дроби"</text:span></text:p>
      <text:p text:style-name="P4"><text:span text:style-name="T38">I</text:span><text:span text:style-name="T42"> вариант</text:span></text:p>
      <text:p text:style-name="Standard"/>
      <text:p text:style-name="Standard"><text:span text:style-name="T43">Обязательная часть</text:span></text:p>
      <text:p text:style-name="Standard">1. Запишите числа:</text:p>
      <text:p text:style-name="Standard"><text:soft-page-break/><text:tab/>а) <draw:frame draw:style-name="fr1" text:anchor-type="as-char" svg:width="2.752cm" svg:height="1.094cm" draw:z-index="10"><draw:object xlink:href="./Object 10" xlink:type="simple" xlink:show="embed" xlink:actuate="onLoad"/><draw:image xlink:href="./ObjectReplacements/Object 10" xlink:type="simple" xlink:show="embed" xlink:actuate="onLoad"/></draw:frame><text:s/>в виде десятичной дроби;</text:p>
      <text:p text:style-name="Standard"><text:tab/>б) 0,1; <text:s/>5,73; <text:s/>0,008 – в виде обыкновенной дроби.</text:p>
      <text:p text:style-name="Standard"/>
      <text:p text:style-name="P50">2. Начертите координатную прямую (за единичный отрезок примите 10 клеток). Отметьте на ней числа:<text:tab/>0,7; <text:s/>1,3; <text:s text:c="2"/>2,2.</text:p>
      <text:p text:style-name="Standard">3. Сравните числа:</text:p>
      <text:p text:style-name="Standard"><text:tab/>а) 4,86 <text:s text:c="2"/>и <text:s text:c="2"/>4,805;<text:tab/><text:tab/>б) 0,01 <text:s text:c="2"/>и <text:s text:c="2"/>0,009.</text:p>
      <text:p text:style-name="Standard">4. Дополните равенство:</text:p>
      <text:p text:style-name="Standard"><text:tab/>а) 380 м = …км;<text:tab/>б) 10кг 800г = …кг.</text:p>
      <text:p text:style-name="Standard">5. Запишите в виде десятичной дроби: <draw:frame draw:style-name="fr1" text:anchor-type="as-char" svg:width="1.764cm" svg:height="1.094cm" draw:z-index="11"><draw:object xlink:href="./Object 11" xlink:type="simple" xlink:show="embed" xlink:actuate="onLoad"/><draw:image xlink:href="./ObjectReplacements/Object 11" xlink:type="simple" xlink:show="embed" xlink:actuate="onLoad"/></draw:frame></text:p>
      <text:p text:style-name="Standard"/>
      <text:p text:style-name="Standard"><text:span text:style-name="T43">Дополнительная часть</text:span></text:p>
      <text:p text:style-name="Standard">6. Выразите 4мин 15с в минутах и запишите результат в виде десятичной дроби.</text:p>
      <text:p text:style-name="P52">7. Какие цифры можно подставить вместо звездочки, чтобы было верно неравенство</text:p>
      <text:p text:style-name="P52"><text:s text:c="4"/>23, 65 <text:s text:c="2"/>&lt; <text:s text:c="2"/>23, *51?</text:p>
      <text:p text:style-name="Standard">8. Найдите разность <draw:frame draw:style-name="fr1" text:anchor-type="as-char" svg:width="0.882cm" svg:height="1.094cm" draw:z-index="12"><draw:object xlink:href="./Object 12" xlink:type="simple" xlink:show="embed" xlink:actuate="onLoad"/><draw:image xlink:href="./ObjectReplacements/Object 12" xlink:type="simple" xlink:show="embed" xlink:actuate="onLoad"/></draw:frame>0,056?</text:p>
      <text:p text:style-name="P4"><text:span text:style-name="T38">II</text:span><text:span text:style-name="T42"> <text:s/>вариант</text:span></text:p>
      <text:p text:style-name="Standard"/>
      <text:p text:style-name="Standard"><text:span text:style-name="T43">Обязательная часть</text:span></text:p>
      <text:p text:style-name="Standard">1. Запишите числа:</text:p>
      <text:p text:style-name="Standard"><text:tab/>а) <draw:frame draw:style-name="fr1" text:anchor-type="as-char" svg:width="2.716cm" svg:height="1.094cm" draw:z-index="13"><draw:object xlink:href="./Object 13" xlink:type="simple" xlink:show="embed" xlink:actuate="onLoad"/><draw:image xlink:href="./ObjectReplacements/Object 13" xlink:type="simple" xlink:show="embed" xlink:actuate="onLoad"/></draw:frame><text:s/>в виде десятичной дроби;</text:p>
      <text:p text:style-name="Standard"><text:tab/>б) 7,1; 0,18; 0,3210 – в виде обыкновенной дроби.</text:p>
      <text:p text:style-name="Standard"/>
      <text:p text:style-name="P50">2. Начертите координатную прямую (за единичный отрезок примите 10 клеток). Отметьте на ней числа:<text:tab/>0,7; <text:s/>1,3; <text:s text:c="2"/>2,2.</text:p>
      <text:p text:style-name="Standard"/>
      <text:p text:style-name="Standard"/>
      <text:p text:style-name="Standard">3. Сравните числа:</text:p>
      <text:p text:style-name="Standard"><text:tab/>а) 6,435 <text:s text:c="2"/>и <text:s text:c="2"/>6,44;<text:tab/><text:tab/>б) 0,02 <text:s text:c="2"/>и <text:s text:c="2"/>0,007.</text:p>
      <text:p text:style-name="Standard">4. Выразите в километрах:</text:p>
      <text:p text:style-name="Standard"><text:tab/>а) 4км 300 м;<text:tab/>б) 150м.</text:p>
      <text:p text:style-name="Standard"><text:soft-page-break/>5. Запишите в виде десятичной дроби: <draw:frame draw:style-name="fr1" text:anchor-type="as-char" svg:width="1.764cm" svg:height="1.094cm" draw:z-index="14"><draw:object xlink:href="./Object 14" xlink:type="simple" xlink:show="embed" xlink:actuate="onLoad"/><draw:image xlink:href="./ObjectReplacements/Object 14" xlink:type="simple" xlink:show="embed" xlink:actuate="onLoad"/></draw:frame></text:p>
      <text:p text:style-name="Standard"/>
      <text:p text:style-name="Standard"><text:span text:style-name="T43">Дополнительная часть</text:span></text:p>
      <text:p text:style-name="Standard"/>
      <text:p text:style-name="Standard">6. Выразите 5,3ч в часах и минутах и запишите результат в виде десятичной дроби.</text:p>
      <text:p text:style-name="Standard">7. Сократите дробь <draw:frame draw:style-name="fr1" text:anchor-type="as-char" svg:width="0.847cm" svg:height="1.094cm" draw:z-index="15"><draw:object xlink:href="./Object 15" xlink:type="simple" xlink:show="embed" xlink:actuate="onLoad"/><draw:image xlink:href="./ObjectReplacements/Object 15" xlink:type="simple" xlink:show="embed" xlink:actuate="onLoad"/></draw:frame><text:s/>и запишите ее в виде десятичной дроби.</text:p>
      <text:p text:style-name="Standard">8. Расположите в порядке возрастания числа: <draw:frame draw:style-name="fr1" text:anchor-type="as-char" svg:width="2.275cm" svg:height="1.094cm" draw:z-index="16"><draw:object xlink:href="./Object 16" xlink:type="simple" xlink:show="embed" xlink:actuate="onLoad"/><draw:image xlink:href="./ObjectReplacements/Object 16" xlink:type="simple" xlink:show="embed" xlink:actuate="onLoad"/></draw:frame>?</text:p>
      <text:p text:style-name="Standard"/>
      <text:p text:style-name="P4"><text:span text:style-name="T35">Критерии оценивания </text:span></text:p>
      <table:table table:name="Таблица5" table:style-name="Таблица5">
        <table:table-column table:style-name="Таблица5.A"/>
        <table:table-column table:style-name="Таблица5.B" table:number-columns-repeated="2"/>
        <table:table-column table:style-name="Таблица5.A"/>
        <table:table-row table:style-name="Таблица5.1">
          <table:table-cell table:style-name="Таблица5.A1" office:value-type="string">
            <text:p text:style-name="Standard">Отметка</text:p>
          </table:table-cell>
          <table:table-cell table:style-name="Таблица5.A1" office:value-type="string">
            <text:p text:style-name="P4">«3»</text:p>
          </table:table-cell>
          <table:table-cell table:style-name="Таблица5.A1" office:value-type="string">
            <text:p text:style-name="P4">«4»</text:p>
          </table:table-cell>
          <table:table-cell table:style-name="Таблица5.A1" office:value-type="string">
            <text:p text:style-name="P4">«5»</text:p>
          </table:table-cell>
        </table:table-row>
        <table:table-row table:style-name="Таблица5.1">
          <table:table-cell table:style-name="Таблица5.A1" office:value-type="string">
            <text:p text:style-name="Standard">Обязательная часть</text:p>
          </table:table-cell>
          <table:table-cell table:style-name="Таблица5.A1" office:value-type="string">
            <text:p text:style-name="P4">4 <text:s/>задания</text:p>
          </table:table-cell>
          <table:table-cell table:style-name="Таблица5.A1" office:value-type="string">
            <text:p text:style-name="P4">4 <text:s/>задания</text:p>
          </table:table-cell>
          <table:table-cell table:style-name="Таблица5.A1" office:value-type="string">
            <text:p text:style-name="P4">5 заданий</text:p>
          </table:table-cell>
        </table:table-row>
        <table:table-row table:style-name="Таблица5.1">
          <table:table-cell table:style-name="Таблица5.A1" office:value-type="string">
            <text:p text:style-name="Standard">Дополнительная часть</text:p>
          </table:table-cell>
          <table:table-cell table:style-name="Таблица5.A1" office:value-type="string">
            <text:p text:style-name="P4"/>
          </table:table-cell>
          <table:table-cell table:style-name="Таблица5.A1" office:value-type="string">
            <text:p text:style-name="P4">2 задания</text:p>
          </table:table-cell>
          <table:table-cell table:style-name="Таблица5.A1" office:value-type="string">
            <text:p text:style-name="P4">3 задания</text:p>
          </table:table-cell>
        </table:table-row>
      </table:table>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text:span text:style-name="T35">Контрольная работы № 3</text:span></text:p>
      <text:p text:style-name="P4"><text:span text:style-name="T35">Тема: "Действия с десятичными дробями"</text:span></text:p>
      <text:p text:style-name="P4"><text:span text:style-name="T38">I</text:span><text:span text:style-name="T42"> <text:s/>вариант</text:span></text:p>
      <text:p text:style-name="Standard"/>
      <text:p text:style-name="Standard"><text:span text:style-name="T43">Обязательная часть</text:span></text:p>
      <text:p text:style-name="Standard">1. Вычислите: 9,3 – (2,8 + 5,65);</text:p>
      <text:p text:style-name="Standard">2. Увеличьте в 100 раз каждое из чисел:64,582; 0,00065; 9,7.</text:p>
      <text:p text:style-name="Standard">3. Выполните действие:</text:p>
      <text:p text:style-name="Standard"><text:tab/>а) 6,3 · 20,2;<text:tab/>б) 86,24 : 2,8.</text:p>
      <text:p text:style-name="P50">4. Мимо речной пристани в одно и тоже время в противоположных направлениях прошли катер и теплоход. <text:s/>Катер шел со скоростью 44 км/ч, а теплоход – со скоростью 28км/ч. Какое расстояние будет между ними через 0,5км/ч?</text:p>
      <text:p text:style-name="Standard">5. Найдите неизвестное число:</text:p>
      <text:p text:style-name="Standard"><text:tab/>а) <text:s/>х – 1,7 = 3,8;<text:tab/><text:tab/>б) 2,4 <text:s/>· х = 8,4.</text:p>
      <text:p text:style-name="Standard">6. Выразите <draw:frame draw:style-name="fr1" text:anchor-type="as-char" svg:width="0.423cm" svg:height="1.094cm" draw:z-index="17"><draw:object xlink:href="./Object 17" xlink:type="simple" xlink:show="embed" xlink:actuate="onLoad"/><draw:image xlink:href="./ObjectReplacements/Object 17" xlink:type="simple" xlink:show="embed" xlink:actuate="onLoad"/></draw:frame><text:s/>приближенно десятичной дробью с двумя знаками после запятой.</text:p>
      <text:p text:style-name="Standard"/>
      <text:p text:style-name="Standard"><text:span text:style-name="T43">Дополнительная часть</text:span></text:p>
      <text:p text:style-name="Standard">7. Вычислите: 5,2 · 2,3 + (12,8 – 11,36) : 0,6.</text:p>
      <text:p text:style-name="P50">8. Туристы прошли 0,6 всего маршрута, а затем 0,25 его остатка. Какую часть маршрута им осталось пройти?</text:p>
      <text:p text:style-name="Standard"/>
      <text:p text:style-name="Standard"/>
      <text:p text:style-name="P4"><text:span text:style-name="T38">II</text:span><text:span text:style-name="T42"> <text:s/>вариант</text:span></text:p>
      <text:p text:style-name="Standard"/>
      <text:p text:style-name="Standard"><text:span text:style-name="T43">Обязательная часть</text:span></text:p>
      <text:p text:style-name="Standard">1. Вычислите: 2,79 + 19,4 – 14,3;</text:p>
      <text:p text:style-name="Standard">2. Уменьшите <text:s/>в 100 раз каждое из чисел:312,54; 6,7; 0,02.</text:p>
      <text:p text:style-name="Standard">3. Выполните действие:</text:p>
      <text:p text:style-name="Standard"><text:tab/>а) 0,63 · 51,2;<text:tab/>б) 4,292 : 0,37.</text:p>
      <text:p text:style-name="P50">4. Собственная скорость лодки 8,5км/ч, скорость течения реки 1,5км/ч. Расстояние между пристанями 17,5км. За какое время пройдет лодка это расстояние, если будет плыть против течения реки?</text:p>
      <text:p text:style-name="Standard">5. Найдите неизвестное число:</text:p>
      <text:p text:style-name="Standard"><text:tab/>а) <text:s/>х + 4,9 = 50;<text:tab/><text:tab/>б) 0,9 <text:s/>· х = 7,5.</text:p>
      <text:p text:style-name="Standard">6. Спортсмен тренируется на стадионе, пробегая по кругу 0,6 км. Какое наименьшее число кругов он должен сделать, чтобы пробежать 10км?.</text:p>
      <text:p text:style-name="Standard"/>
      <text:p text:style-name="Standard"><text:soft-page-break/><text:span text:style-name="T43">Дополнительная часть</text:span></text:p>
      <text:p text:style-name="Standard">7. Вычислите: 5,86 + 14,82 : (7 – 4,4) · 3,5.</text:p>
      <text:p text:style-name="P50">8. Одновременно из двух сел, расстояние между которыми равно 24км, отправились в путь навстречу друг другу велосипедист и пешеход. Через 1,5 часа они встретились. Определите скорость каждого, если скорость велосипедиста больше скорости пешехода в 3 раза?</text:p>
      <text:p text:style-name="Standard"/>
      <text:p text:style-name="P4"><text:span text:style-name="T35">Критерии оценивания </text:span></text:p>
      <table:table table:name="Таблица6" table:style-name="Таблица6">
        <table:table-column table:style-name="Таблица6.A"/>
        <table:table-column table:style-name="Таблица6.B" table:number-columns-repeated="2"/>
        <table:table-column table:style-name="Таблица6.A"/>
        <table:table-row table:style-name="Таблица6.1">
          <table:table-cell table:style-name="Таблица6.A1" office:value-type="string">
            <text:p text:style-name="Standard">Отметка</text:p>
          </table:table-cell>
          <table:table-cell table:style-name="Таблица6.A1" office:value-type="string">
            <text:p text:style-name="P4">«3»</text:p>
          </table:table-cell>
          <table:table-cell table:style-name="Таблица6.A1" office:value-type="string">
            <text:p text:style-name="P4">«4»</text:p>
          </table:table-cell>
          <table:table-cell table:style-name="Таблица6.A1" office:value-type="string">
            <text:p text:style-name="P4">«5»</text:p>
          </table:table-cell>
        </table:table-row>
        <table:table-row table:style-name="Таблица6.1">
          <table:table-cell table:style-name="Таблица6.A1" office:value-type="string">
            <text:p text:style-name="Standard">Обязательная часть</text:p>
          </table:table-cell>
          <table:table-cell table:style-name="Таблица6.A1" office:value-type="string">
            <text:p text:style-name="P4">5 <text:s/>заданий</text:p>
          </table:table-cell>
          <table:table-cell table:style-name="Таблица6.A1" office:value-type="string">
            <text:p text:style-name="P4">5 <text:s/>заданий</text:p>
          </table:table-cell>
          <table:table-cell table:style-name="Таблица6.A1" office:value-type="string">
            <text:p text:style-name="P4">6 <text:s/>заданий</text:p>
          </table:table-cell>
        </table:table-row>
        <table:table-row table:style-name="Таблица6.1">
          <table:table-cell table:style-name="Таблица6.A1" office:value-type="string">
            <text:p text:style-name="Standard">Дополнительная часть</text:p>
          </table:table-cell>
          <table:table-cell table:style-name="Таблица6.A1" office:value-type="string">
            <text:p text:style-name="P4"/>
          </table:table-cell>
          <table:table-cell table:style-name="Таблица6.A1" office:value-type="string">
            <text:p text:style-name="P4">1 задание</text:p>
          </table:table-cell>
          <table:table-cell table:style-name="Таблица6.A1" office:value-type="string">
            <text:p text:style-name="P4">2 задания</text:p>
          </table:table-cell>
        </table:table-row>
      </table:table>
      <text:p text:style-name="P27"/>
      <text:p text:style-name="Standard"/>
      <text:p text:style-name="Standard"/>
      <text:p text:style-name="P4"><text:span text:style-name="T35">Контрольная работа № 4</text:span></text:p>
      <text:p text:style-name="P4"><text:span text:style-name="T35">Тема: "Отношения и проценты"</text:span></text:p>
      <text:p text:style-name="P4"><text:span text:style-name="T38">I</text:span><text:span text:style-name="T42"> <text:s/>вариант</text:span></text:p>
      <text:p text:style-name="Standard"/>
      <text:p text:style-name="Standard"><text:span text:style-name="T43">Обязательная часть</text:span></text:p>
      <text:p text:style-name="P50">1. Отрезок АВ разделен точкой на две части так, что АС = 10см, ВС = 18 см. Найдите отношение АС к ВС и отношение АС к АВ.</text:p>
      <text:p text:style-name="P50">2. В пансионат должны привезти 480 литровых пакетов с молоком и кефиром. Отношение числа пакетов с молоком к числу пакетов с кефиром равно 5 : 3. Сколько литров молока <text:s/>привезут в пансионат?</text:p>
      <text:p text:style-name="Standard">3. Выразите десятичной дробью: 30%; 7%; 250%.</text:p>
      <text:p text:style-name="P50">4. В начале учебного года в школе училось 600 учащихся. За год число учащихся школы уменьшилось на 12%. Определите:</text:p>
      <text:p text:style-name="Standard"><text:tab/>а) на сколько уменьшилось число учащихся этой школы;</text:p>
      <text:p text:style-name="Standard"><text:tab/>б) сколько учащихся стало в школе к концу учебного года.</text:p>
      <text:p text:style-name="P50">5. Для выращивания рассады огурцов посадили 60 семян. Проросло 48 семян. Определите, какая часть семян проросла, и выразите ее в процентах.</text:p>
      <text:p text:style-name="Standard"/>
      <text:p text:style-name="Standard"><text:span text:style-name="T43">Дополнительная часть</text:span></text:p>
      <text:p text:style-name="P50">6. Петр, Олег и Антон тренируются в броске мяча по воротам. Петр из 15 бросков попал в ворота 11 раз. Олег из 20 бросков попал 14 раз, а Антон из 18 бросков попал 13 раз. Чей результат лучше?</text:p>
      <text:p text:style-name="P50">7. Фирма имела 36млн. рублей. Она истратила 40% этой суммы денег, а потом 50%остатка. Сколько денег осталось неистраченными?</text:p>
      <text:p text:style-name="Standard"/>
      <text:p text:style-name="P4"><text:span text:style-name="T38">II</text:span><text:span text:style-name="T42"> <text:s/>вариант</text:span></text:p>
      <text:p text:style-name="Standard"/>
      <text:p text:style-name="Standard"><text:span text:style-name="T43">Обязательная часть</text:span></text:p>
      <text:p text:style-name="Standard"><text:soft-page-break/>1. Найдите отношение 1,5м <text:s text:c="2"/>к <text:s text:c="2"/>60 см.</text:p>
      <text:p text:style-name="P51">2. Отрезок длиной 75см разделен на две части в отношении 7 : 8. Какова длина меньшей части?</text:p>
      <text:p text:style-name="Standard">3. Выразите в процентах: 0,85 числа студентов; 1,2 стоимости товара.</text:p>
      <text:p text:style-name="P50">4. В начале учебного года в школах района было 200 компьютеров. К концу учебного года число компьютеров в школах увеличилось на 40%. Определите:</text:p>
      <text:p text:style-name="Standard"><text:tab/>а) на сколько увеличилось число компьютеров <text:s/>в этих школах;</text:p>
      <text:p text:style-name="Standard"><text:tab/>б) сколько компьютеров стало в школах этого района.</text:p>
      <text:p text:style-name="P50">5. Жюри прослушало 60 чтецов и для участия в конкурсе отобрало 18 лучших из них. Определите, какую часть всех чтецов отобрало жюри, и выразите ее в процентах.</text:p>
      <text:p text:style-name="Standard"/>
      <text:p text:style-name="Standard"><text:span text:style-name="T43">Дополнительная часть</text:span></text:p>
      <text:p text:style-name="P50">6. Отношение длины спортивной площадке к ее ширине равно 5 : 3. Найдите ее периметр, если ширина площадки меньше ее длины на 30м.</text:p>
      <text:p text:style-name="P50">7. Товар стоимостью 50 тыс. рублей продается на <text:s/>распродаже за 40 тыс. рублей. На сколько процентов снижена цена товара?</text:p>
      <text:p text:style-name="Standard"/>
      <text:p text:style-name="P4"><text:span text:style-name="T35">Критерии оценивания </text:span></text:p>
      <table:table table:name="Таблица7" table:style-name="Таблица7">
        <table:table-column table:style-name="Таблица7.A"/>
        <table:table-column table:style-name="Таблица7.B" table:number-columns-repeated="2"/>
        <table:table-column table:style-name="Таблица7.A"/>
        <table:table-row table:style-name="Таблица7.1">
          <table:table-cell table:style-name="Таблица7.A1" office:value-type="string">
            <text:p text:style-name="Standard">Отметка</text:p>
          </table:table-cell>
          <table:table-cell table:style-name="Таблица7.A1" office:value-type="string">
            <text:p text:style-name="P4">«3»</text:p>
          </table:table-cell>
          <table:table-cell table:style-name="Таблица7.A1" office:value-type="string">
            <text:p text:style-name="P4">«4»</text:p>
          </table:table-cell>
          <table:table-cell table:style-name="Таблица7.A1" office:value-type="string">
            <text:p text:style-name="P4">«5»</text:p>
          </table:table-cell>
        </table:table-row>
        <table:table-row table:style-name="Таблица7.1">
          <table:table-cell table:style-name="Таблица7.A1" office:value-type="string">
            <text:p text:style-name="Standard">Обязательная часть</text:p>
          </table:table-cell>
          <table:table-cell table:style-name="Таблица7.A1" office:value-type="string">
            <text:p text:style-name="P4">4 <text:s/>задания</text:p>
          </table:table-cell>
          <table:table-cell table:style-name="Таблица7.A1" office:value-type="string">
            <text:p text:style-name="P4">4 <text:s/>задания</text:p>
          </table:table-cell>
          <table:table-cell table:style-name="Таблица7.A1" office:value-type="string">
            <text:p text:style-name="P4">5 заданий</text:p>
          </table:table-cell>
        </table:table-row>
        <table:table-row table:style-name="Таблица7.1">
          <table:table-cell table:style-name="Таблица7.A1" office:value-type="string">
            <text:p text:style-name="Standard">Дополнительная часть</text:p>
          </table:table-cell>
          <table:table-cell table:style-name="Таблица7.A1" office:value-type="string">
            <text:p text:style-name="P4"/>
          </table:table-cell>
          <table:table-cell table:style-name="Таблица7.A1" office:value-type="string">
            <text:p text:style-name="P4">1 задание</text:p>
          </table:table-cell>
          <table:table-cell table:style-name="Таблица7.A1" office:value-type="string">
            <text:p text:style-name="P4">2 задания</text:p>
          </table:table-cell>
        </table:table-row>
      </table:table>
      <text:p text:style-name="P27"/>
      <text:p text:style-name="Standard"/>
      <text:p text:style-name="Standard"/>
      <text:p text:style-name="Standard"/>
      <text:p text:style-name="Standard"/>
      <text:p text:style-name="Standard"/>
      <text:p text:style-name="Standard"/>
      <text:p text:style-name="P4"><text:span text:style-name="T35">Контрольная работы № 5</text:span></text:p>
      <text:p text:style-name="P4"><text:span text:style-name="T35">Тема: "Целые числа"</text:span></text:p>
      <text:p text:style-name="P4"><text:span text:style-name="T38">I</text:span><text:span text:style-name="T42"> <text:s/>вариант</text:span></text:p>
      <text:p text:style-name="Standard"/>
      <text:p text:style-name="Standard"><text:span text:style-name="T43">Обязательная часть</text:span></text:p>
      <text:p text:style-name="Standard">1. Какому числу равно: а) –(-23);<text:tab/>б) –(+18);<text:tab/>в) + (-4)?</text:p>
      <text:p text:style-name="Standard">2. Сравните числа: а) 0 <text:s/>и <text:s/>-5;<text:tab/>б) – 37 <text:s/>и <text:s/>-9.</text:p>
      <text:p text:style-name="Standard">3. Запишите все целые числа, большие -15 и меньшие -9.</text:p>
      <text:p text:style-name="Standard">Выполните действия:</text:p>
      <text:p text:style-name="Standard">4. а) -7 + 20;<text:tab/><text:tab/>б) 5 + (-13);<text:tab/><text:tab/>в) -6 + (-7).</text:p>
      <text:p text:style-name="Standard"><text:soft-page-break/>5. а) -13 – (-19);<text:tab/><text:tab/>б) 7 – (- 12);<text:tab/><text:tab/>в) 9 – 25.</text:p>
      <text:p text:style-name="Standard">6. а) -3 · (-7);<text:tab/><text:tab/><text:tab/>б) 10 · (-5);<text:tab/><text:tab/>в) -1 · 4.</text:p>
      <text:p text:style-name="Standard">7. а) <text:s/>32 : (-4);<text:tab/><text:tab/><text:tab/>б) -21 : (-3);<text:tab/><text:tab/>в) 0 : (-5).</text:p>
      <text:p text:style-name="Standard">8. а) 14 – 30 + 8 – 1;<text:tab/><text:tab/>б) (-4) ·(-8) · (-2).<text:tab/></text:p>
      <text:p text:style-name="Standard"/>
      <text:p text:style-name="Standard"><text:span text:style-name="T43">Дополнительная часть</text:span><text:tab/></text:p>
      <text:p text:style-name="Standard">9. Запишите в порядке убывания числа: -7; 4; 0; -14; 6; -21.</text:p>
      <text:p text:style-name="Standard">10. Найдите произведение:</text:p>
      <text:p text:style-name="Standard"><text:tab/>а) -2 · (-1) <text:s/>·(-2) · (-1) · (-2) · (-1) ·(-2);</text:p>
      <text:p text:style-name="Standard"><text:tab/>б) (-3)<text:span text:style-name="T44">3</text:span> ·(-1)<text:span text:style-name="T44">6</text:span>.</text:p>
      <text:p text:style-name="Standard">11. Вычислите: -64 : (-14 + 6 · 3).</text:p>
      <text:p text:style-name="Standard"/>
      <text:p text:style-name="P4"><text:span text:style-name="T38">II</text:span><text:span text:style-name="T42"> <text:s/>вариант</text:span></text:p>
      <text:p text:style-name="Standard"/>
      <text:p text:style-name="Standard"><text:span text:style-name="T43">Обязательная часть</text:span></text:p>
      <text:p text:style-name="Standard">1. Запишите число, противоположное данному:</text:p>
      <text:p text:style-name="Standard"><text:tab/>а) -50;<text:tab/><text:tab/>б) 25;<text:tab/><text:tab/>в) -1.</text:p>
      <text:p text:style-name="Standard">2. Сравните числа: а) -95 <text:s text:c="2"/>и <text:s/>10;<text:tab/>б) – 16 <text:s/>и <text:s/>0.</text:p>
      <text:p text:style-name="Standard">3. Между какими целыми числами находится число:</text:p>
      <text:p text:style-name="Standard"><text:tab/>а) -75;<text:tab/><text:tab/>б) <text:s/>-1.</text:p>
      <text:p text:style-name="Standard">Выполните действия:</text:p>
      <text:p text:style-name="Standard">4. а) -16 + 9;<text:tab/><text:tab/>б) -7 + 7;<text:tab/><text:tab/>в) -6 + (- 12).</text:p>
      <text:p text:style-name="Standard">5. а) <text:s/>8 – (-8);<text:tab/><text:tab/>б) 0 – 11;<text:tab/><text:tab/>в) -14 – 3.</text:p>
      <text:p text:style-name="Standard">6. а) 8 · (-7);<text:tab/><text:tab/><text:tab/>б) -4 · (-9);<text:tab/><text:tab/>в) -7 · 0.</text:p>
      <text:p text:style-name="Standard">7. а) <text:s/>-24 : 6;<text:tab/><text:tab/><text:tab/>б) 33 : (-1);<text:tab/><text:tab/>в) -18 : (-6).</text:p>
      <text:p text:style-name="Standard">8. а) 7 – 10 + 31;<text:tab/><text:tab/>б) (-4)<text:span text:style-name="T44">3</text:span>.<text:tab/></text:p>
      <text:p text:style-name="Standard"/>
      <text:p text:style-name="Standard"><text:span text:style-name="T43">Дополнительная часть</text:span><text:tab/></text:p>
      <text:p text:style-name="Standard">9. Запишите в порядке возрастания <text:s/>числа: 9; -12; 0; -6; 5; -5..</text:p>
      <text:p text:style-name="Standard">10. Представьте число -180 в виде произведения четырех целых чисел.</text:p>
      <text:p text:style-name="Standard">11. Известно, что а = 8, <text:span text:style-name="T36">b</text:span> = -7, <text:span text:style-name="T36">c</text:span> = 20. Найдите: а – (<text:span text:style-name="T36">b</text:span> – <text:span text:style-name="T36">c</text:span>).</text:p>
      <text:p text:style-name="Standard"/>
      <text:p text:style-name="P4"><text:span text:style-name="T35">Критерии оценивания </text:span></text:p>
      <table:table table:name="Таблица8" table:style-name="Таблица8">
        <table:table-column table:style-name="Таблица8.A"/>
        <table:table-column table:style-name="Таблица8.B" table:number-columns-repeated="2"/>
        <table:table-column table:style-name="Таблица8.A"/>
        <table:table-row table:style-name="Таблица8.1">
          <table:table-cell table:style-name="Таблица8.A1" office:value-type="string">
            <text:p text:style-name="Standard">Отметка</text:p>
          </table:table-cell>
          <table:table-cell table:style-name="Таблица8.A1" office:value-type="string">
            <text:p text:style-name="P4">«3»</text:p>
          </table:table-cell>
          <table:table-cell table:style-name="Таблица8.A1" office:value-type="string">
            <text:p text:style-name="P4">«4»</text:p>
          </table:table-cell>
          <table:table-cell table:style-name="Таблица8.A1" office:value-type="string">
            <text:p text:style-name="P4">«5»</text:p>
          </table:table-cell>
        </table:table-row>
        <table:table-row table:style-name="Таблица8.1">
          <table:table-cell table:style-name="Таблица8.A1" office:value-type="string">
            <text:p text:style-name="Standard">Обязательная часть</text:p>
          </table:table-cell>
          <table:table-cell table:style-name="Таблица8.A1" office:value-type="string">
            <text:p text:style-name="P4">7 <text:s/>заданий</text:p>
          </table:table-cell>
          <table:table-cell table:style-name="Таблица8.A1" office:value-type="string">
            <text:p text:style-name="P4">7 <text:s/>заданий</text:p>
          </table:table-cell>
          <table:table-cell table:style-name="Таблица8.A1" office:value-type="string">
            <text:p text:style-name="P4">8 <text:s/>заданий</text:p>
          </table:table-cell>
        </table:table-row>
        <text:soft-page-break/>
        <table:table-row table:style-name="Таблица8.1">
          <table:table-cell table:style-name="Таблица8.A1" office:value-type="string">
            <text:p text:style-name="Standard">Дополнительная часть</text:p>
          </table:table-cell>
          <table:table-cell table:style-name="Таблица8.A1" office:value-type="string">
            <text:p text:style-name="P4"/>
          </table:table-cell>
          <table:table-cell table:style-name="Таблица8.A1" office:value-type="string">
            <text:p text:style-name="P4">2 <text:s/>задания</text:p>
          </table:table-cell>
          <table:table-cell table:style-name="Таблица8.A1" office:value-type="string">
            <text:p text:style-name="P4">3 задания</text:p>
          </table:table-cell>
        </table:table-row>
      </table:table>
      <text:p text:style-name="P27"/>
      <text:p text:style-name="Standard"/>
      <text:p text:style-name="Standard"/>
      <text:p text:style-name="P4"><text:span text:style-name="T35">Контрольная работы № 6</text:span></text:p>
      <text:p text:style-name="P4"><text:span text:style-name="T35">Тема: "Рациональные <text:s/>числа"</text:span></text:p>
      <text:p text:style-name="P4"><text:span text:style-name="T38">I</text:span><text:span text:style-name="T42"> <text:s/>вариант</text:span></text:p>
      <text:p text:style-name="Standard"/>
      <text:p text:style-name="Standard"><text:span text:style-name="T43">Обязательная часть</text:span></text:p>
      <text:p text:style-name="Standard">1. Отметьте на координатной плоскости точки А(-4; 4) <text:s text:c="2"/>и В (5; -2,5).</text:p>
      <text:p text:style-name="Standard">2. Запишите число, противоположное данному числу: а) <draw:frame draw:style-name="fr1" text:anchor-type="as-char" svg:width="0.564cm" svg:height="1.094cm" draw:z-index="18"><draw:object xlink:href="./Object 18" xlink:type="simple" xlink:show="embed" xlink:actuate="onLoad"/><draw:image xlink:href="./ObjectReplacements/Object 18" xlink:type="simple" xlink:show="embed" xlink:actuate="onLoad"/></draw:frame><text:tab/>б) -30.</text:p>
      <text:p text:style-name="Standard">3. Сравните числа: а) -0,05 <text:s/>и <text:s/>0,01;<text:tab/>б) <draw:frame draw:style-name="fr1" text:anchor-type="as-char" svg:width="2.646cm" svg:height="1.094cm" draw:z-index="19"><draw:object xlink:href="./Object 19" xlink:type="simple" xlink:show="embed" xlink:actuate="onLoad"/><draw:image xlink:href="./ObjectReplacements/Object 19" xlink:type="simple" xlink:show="embed" xlink:actuate="onLoad"/></draw:frame></text:p>
      <text:p text:style-name="Standard"/>
      <text:p text:style-name="Standard">Выполните действие:</text:p>
      <text:p text:style-name="Standard">4. а) -1,3 + (-1,7);<text:tab/><text:tab/>б)3,6 – 6.</text:p>
      <text:p text:style-name="Standard">5. а) <text:s/>-1 · (-0,01);<text:tab/><text:tab/>б) 2,4 : (-0,6).</text:p>
      <text:p text:style-name="Standard">6. а) <draw:frame draw:style-name="fr1" text:anchor-type="as-char" svg:width="5.521cm" svg:height="1.199cm" draw:z-index="20"><draw:object xlink:href="./Object 20" xlink:type="simple" xlink:show="embed" xlink:actuate="onLoad"/><draw:image xlink:href="./ObjectReplacements/Object 20" xlink:type="simple" xlink:show="embed" xlink:actuate="onLoad"/></draw:frame><text:s/></text:p>
      <text:p text:style-name="Standard"/>
      <text:p text:style-name="Standard">7. а) <draw:frame draw:style-name="fr1" text:anchor-type="as-char" svg:width="6.103cm" svg:height="1.199cm" draw:z-index="21"><draw:object xlink:href="./Object 21" xlink:type="simple" xlink:show="embed" xlink:actuate="onLoad"/><draw:image xlink:href="./ObjectReplacements/Object 21" xlink:type="simple" xlink:show="embed" xlink:actuate="onLoad"/></draw:frame></text:p>
      <text:p text:style-name="Standard">8. Найдите значение выражения:</text:p>
      <text:p text:style-name="Standard">-10 – 6 · (-1,5).</text:p>
      <text:p text:style-name="Standard"><text:span text:style-name="T43">Дополнительная часть</text:span></text:p>
      <text:p text:style-name="Standard">Найдите значение выражения:</text:p>
      <text:p text:style-name="Standard"/>
      <text:p text:style-name="Standard">9. <draw:frame draw:style-name="fr1" text:anchor-type="as-char" svg:width="1.411cm" svg:height="1.094cm" draw:z-index="22"><draw:object xlink:href="./Object 22" xlink:type="simple" xlink:show="embed" xlink:actuate="onLoad"/><draw:image xlink:href="./ObjectReplacements/Object 22" xlink:type="simple" xlink:show="embed" xlink:actuate="onLoad"/></draw:frame><text:tab/><text:tab/>10. (-0,1)<text:span text:style-name="T44">3</text:span>.</text:p>
      <text:p text:style-name="Standard"/>
      <text:p text:style-name="Standard">11. Запишите все целые числа, модули которых меньше 5.</text:p>
      <text:p text:style-name="Standard"><text:soft-page-break/>12. Вычислите: <draw:frame draw:style-name="fr1" text:anchor-type="as-char" svg:width="3.545cm" svg:height="1.305cm" draw:z-index="23"><draw:object xlink:href="./Object 23" xlink:type="simple" xlink:show="embed" xlink:actuate="onLoad"/><draw:image xlink:href="./ObjectReplacements/Object 23" xlink:type="simple" xlink:show="embed" xlink:actuate="onLoad"/></draw:frame></text:p>
      <text:p text:style-name="Standard"/>
      <text:p text:style-name="P4"><text:span text:style-name="T38">II</text:span><text:span text:style-name="T42"> <text:s/>вариант</text:span></text:p>
      <text:p text:style-name="Standard"/>
      <text:p text:style-name="Standard"><text:span text:style-name="T43">Обязательная часть</text:span></text:p>
      <text:p text:style-name="Standard">1. Определите координаты точек А, В, С.</text:p>
      <text:p text:style-name="Standard"/>
      <text:p text:style-name="Standard"><draw:line text:anchor-type="char" draw:z-index="0" draw:style-name="gr1" draw:text-style-name="P66" svg:x1="0cm" svg:y1="0.141cm" svg:x2="15.557cm" svg:y2="0.171cm"><text:p/></draw:line></text:p>
      <text:p text:style-name="Standard">2. Найдите: а) <draw:frame draw:style-name="fr1" text:anchor-type="as-char" svg:width="0.953cm" svg:height="1.199cm" draw:z-index="24"><draw:object xlink:href="./Object 24" xlink:type="simple" xlink:show="embed" xlink:actuate="onLoad"/><draw:image xlink:href="./ObjectReplacements/Object 24" xlink:type="simple" xlink:show="embed" xlink:actuate="onLoad"/></draw:frame><text:tab/><text:tab/>б) <draw:frame draw:style-name="fr1" text:anchor-type="as-char" svg:width="0.741cm" svg:height="0.706cm" draw:z-index="25"><draw:object xlink:href="./Object 25" xlink:type="simple" xlink:show="embed" xlink:actuate="onLoad"/><draw:image xlink:href="./ObjectReplacements/Object 25" xlink:type="simple" xlink:show="embed" xlink:actuate="onLoad"/></draw:frame></text:p>
      <text:p text:style-name="Standard">3. Сравните числа: а) <draw:frame draw:style-name="fr1" text:anchor-type="as-char" svg:width="2.469cm" svg:height="1.094cm" draw:z-index="26"><draw:object xlink:href="./Object 26" xlink:type="simple" xlink:show="embed" xlink:actuate="onLoad"/><draw:image xlink:href="./ObjectReplacements/Object 26" xlink:type="simple" xlink:show="embed" xlink:actuate="onLoad"/></draw:frame><text:tab/>б) -0,24 <text:s text:c="3"/>и <text:s text:c="3"/>0,04.</text:p>
      <text:p text:style-name="Standard">Выполните действие:</text:p>
      <text:p text:style-name="Standard">4. а) 0,7 + (-3,3);<text:tab/><text:tab/>б) -,6 – 0,6.</text:p>
      <text:p text:style-name="Standard">5. а) 2,5 · (-0,4);<text:tab/><text:tab/>б) -0,25 : (-10).</text:p>
      <text:p text:style-name="Standard">6. <text:s/>а) <draw:frame draw:style-name="fr1" text:anchor-type="as-char" svg:width="2.187cm" svg:height="1.199cm" draw:z-index="27"><draw:object xlink:href="./Object 27" xlink:type="simple" xlink:show="embed" xlink:actuate="onLoad"/><draw:image xlink:href="./ObjectReplacements/Object 27" xlink:type="simple" xlink:show="embed" xlink:actuate="onLoad"/></draw:frame><text:tab/><text:tab/>б) <draw:frame draw:style-name="fr1" text:anchor-type="as-char" svg:width="1.517cm" svg:height="1.094cm" draw:z-index="28"><draw:object xlink:href="./Object 28" xlink:type="simple" xlink:show="embed" xlink:actuate="onLoad"/><draw:image xlink:href="./ObjectReplacements/Object 28" xlink:type="simple" xlink:show="embed" xlink:actuate="onLoad"/></draw:frame></text:p>
      <text:p text:style-name="Standard">7. <text:s/>а) <draw:frame draw:style-name="fr1" text:anchor-type="as-char" svg:width="2.046cm" svg:height="1.199cm" draw:z-index="29"><draw:object xlink:href="./Object 29" xlink:type="simple" xlink:show="embed" xlink:actuate="onLoad"/><draw:image xlink:href="./ObjectReplacements/Object 29" xlink:type="simple" xlink:show="embed" xlink:actuate="onLoad"/></draw:frame><text:tab/><text:tab/>б)<draw:frame draw:style-name="fr1" text:anchor-type="as-char" svg:width="1.535cm" svg:height="1.094cm" draw:z-index="30"><draw:object xlink:href="./Object 30" xlink:type="simple" xlink:show="embed" xlink:actuate="onLoad"/><draw:image xlink:href="./ObjectReplacements/Object 30" xlink:type="simple" xlink:show="embed" xlink:actuate="onLoad"/></draw:frame></text:p>
      <text:p text:style-name="Standard"/>
      <text:p text:style-name="Standard">8. Найдите значение выражения: -2,5 · (6 – 14).</text:p>
      <text:p text:style-name="Standard"><text:tab/></text:p>
      <text:p text:style-name="Standard"><text:span text:style-name="T43">Дополнительная часть</text:span></text:p>
      <text:p text:style-name="Standard">Найдите значение выражения:</text:p>
      <text:p text:style-name="P28"/>
      <text:p text:style-name="Standard">9. <draw:frame draw:style-name="fr1" text:anchor-type="as-char" svg:width="1.094cm" svg:height="1.094cm" draw:z-index="31"><draw:object xlink:href="./Object 31" xlink:type="simple" xlink:show="embed" xlink:actuate="onLoad"/><draw:image xlink:href="./ObjectReplacements/Object 31" xlink:type="simple" xlink:show="embed" xlink:actuate="onLoad"/></draw:frame><text:tab/><text:tab/>10. <draw:frame draw:style-name="fr1" text:anchor-type="as-char" svg:width="1.411cm" svg:height="1.305cm" draw:z-index="32"><draw:object xlink:href="./Object 32" xlink:type="simple" xlink:show="embed" xlink:actuate="onLoad"/><draw:image xlink:href="./ObjectReplacements/Object 32" xlink:type="simple" xlink:show="embed" xlink:actuate="onLoad"/></draw:frame></text:p>
      <text:p text:style-name="Standard">11. Запишите все целые числа, которые больше -11,7, но меньше -1,2.</text:p>
      <text:p text:style-name="Standard"><text:soft-page-break/>12. Вычислите: <draw:frame draw:style-name="fr1" text:anchor-type="as-char" svg:width="2.011cm" svg:height="1.182cm" draw:z-index="33"><draw:object xlink:href="./Object 33" xlink:type="simple" xlink:show="embed" xlink:actuate="onLoad"/><draw:image xlink:href="./ObjectReplacements/Object 33" xlink:type="simple" xlink:show="embed" xlink:actuate="onLoad"/></draw:frame></text:p>
      <text:p text:style-name="Standard"/>
      <text:p text:style-name="P4"><text:span text:style-name="T35">Критерии оценивания </text:span></text:p>
      <table:table table:name="Таблица9" table:style-name="Таблица9">
        <table:table-column table:style-name="Таблица9.A"/>
        <table:table-column table:style-name="Таблица9.B" table:number-columns-repeated="2"/>
        <table:table-column table:style-name="Таблица9.A"/>
        <table:table-row table:style-name="Таблица9.1">
          <table:table-cell table:style-name="Таблица9.A1" office:value-type="string">
            <text:p text:style-name="Standard">Отметка</text:p>
          </table:table-cell>
          <table:table-cell table:style-name="Таблица9.A1" office:value-type="string">
            <text:p text:style-name="P4">«3»</text:p>
          </table:table-cell>
          <table:table-cell table:style-name="Таблица9.A1" office:value-type="string">
            <text:p text:style-name="P4">«4»</text:p>
          </table:table-cell>
          <table:table-cell table:style-name="Таблица9.A1" office:value-type="string">
            <text:p text:style-name="P4">«5»</text:p>
          </table:table-cell>
        </table:table-row>
        <table:table-row table:style-name="Таблица9.1">
          <table:table-cell table:style-name="Таблица9.A1" office:value-type="string">
            <text:p text:style-name="Standard">Обязательная часть</text:p>
          </table:table-cell>
          <table:table-cell table:style-name="Таблица9.A1" office:value-type="string">
            <text:p text:style-name="P4">8 <text:s/>заданий</text:p>
          </table:table-cell>
          <table:table-cell table:style-name="Таблица9.A1" office:value-type="string">
            <text:p text:style-name="P4">9 <text:s/>заданий</text:p>
          </table:table-cell>
          <table:table-cell table:style-name="Таблица9.A1" office:value-type="string">
            <text:p text:style-name="P4">10 <text:s/>заданий</text:p>
          </table:table-cell>
        </table:table-row>
        <table:table-row table:style-name="Таблица9.1">
          <table:table-cell table:style-name="Таблица9.A1" office:value-type="string">
            <text:p text:style-name="Standard">Дополнительная часть</text:p>
          </table:table-cell>
          <table:table-cell table:style-name="Таблица9.A1" office:value-type="string">
            <text:p text:style-name="P4"/>
          </table:table-cell>
          <table:table-cell table:style-name="Таблица9.A1" office:value-type="string">
            <text:p text:style-name="P4">1 задание</text:p>
          </table:table-cell>
          <table:table-cell table:style-name="Таблица9.A1" office:value-type="string">
            <text:p text:style-name="P4">2 задания</text:p>
          </table:table-cell>
        </table:table-row>
      </table:table>
      <text:p text:style-name="P27"/>
      <text:p text:style-name="Standard"/>
      <text:p text:style-name="P4"><text:span text:style-name="T35">Контрольная работы № 7</text:span></text:p>
      <text:p text:style-name="P4"><text:span text:style-name="T35">Тема: "Буквы и формулы"</text:span></text:p>
      <text:p text:style-name="P4"><text:span text:style-name="T38">I</text:span><text:span text:style-name="T42"> <text:s/>вариант</text:span></text:p>
      <text:p text:style-name="Standard"/>
      <text:p text:style-name="Standard"><text:span text:style-name="T43">Обязательная часть</text:span></text:p>
      <text:p text:style-name="P50">1. Составьте выражение по условию задачи. Брат младше сестры на 6 лет. Брату х лет. Сколько лет сестре?</text:p>
      <text:p text:style-name="Standard">2. Запишите формулу периметра прямоугольника со сторонами <text:span text:style-name="T36">a</text:span> <text:s/>и <text:s/><text:span text:style-name="T36">b</text:span>. <text:s/>Вычислите периметр прямоугольника при <text:span text:style-name="T36">a</text:span> = 2,5 см <text:s text:c="2"/>и <text:s text:c="2"/><text:span text:style-name="T36">b</text:span> = 4см.</text:p>
      <text:p text:style-name="P50">3. Запишите формулу для вычисления площади заштрихованной фигуры, изображенной на рисунке.</text:p>
      <text:p text:style-name="Standard"/>
      <text:p text:style-name="Standard"/>
      <text:p text:style-name="Standard"/>
      <text:p text:style-name="Standard"/>
      <text:p text:style-name="Standard"/>
      <text:p text:style-name="P50">4. Составьте уравнение по условию задачи. Задумали число, прибавили к нему 17, а затем результат увеличили в 5 раз. Получилось 100. Какое число задумали?</text:p>
      <text:p text:style-name="Standard">5. Решите уравнение:</text:p>
      <text:p text:style-name="Standard"><text:tab/>а) 10х = 2;<text:tab/><text:tab/>б) 2,5 – х = 1.</text:p>
      <text:p text:style-name="Standard"/>
      <text:p text:style-name="Standard"><text:span text:style-name="T43">Дополнительная часть</text:span></text:p>
      <text:p text:style-name="Standard">6. Фирма платит налог в размере 8% прибыли.</text:p>
      <text:p text:style-name="Standard"><text:tab/>а) Составьте формулу для вычисления налога <text:span text:style-name="T36">a</text:span> от прибыли А.</text:p>
      <text:p text:style-name="Standard"><text:tab/>б) Вычислите А – а <text:s/>при <text:s/>А = 10 тыс. рублей.</text:p>
      <text:p text:style-name="Standard"/>
      <text:p text:style-name="Standard">7. Решите уравнение (2х + 3) – 1,5 = -2,5.</text:p>
      <text:p text:style-name="Standard"/>
      <text:p text:style-name="P4"><text:soft-page-break/><text:span text:style-name="T38">II</text:span><text:span text:style-name="T42"> <text:s/>вариант</text:span></text:p>
      <text:p text:style-name="Standard"/>
      <text:p text:style-name="Standard"><text:span text:style-name="T43">Обязательная часть</text:span></text:p>
      <text:p text:style-name="Standard">1. Составьте выражение по условию задачи.</text:p>
      <text:p text:style-name="P51">В пакете х конфет. Он легче другого пакета с такими же конфетами в 3 раза. Сколько конфет в другом ракете?</text:p>
      <text:p text:style-name="P50">2. Запишите формулу Р периметра прямоугольника, обозначив его стороны буквами <text:span text:style-name="T36">a</text:span> <text:s text:c="2"/>и <text:s/><text:span text:style-name="T36">b</text:span>. Для прямоугольника с периметром 36 см найдите длину стороны а, если <text:span text:style-name="T36">b</text:span> = 4 см.</text:p>
      <text:p text:style-name="Standard">3. Запишите формулу площади квадрата. <text:s/>Вычислите площадь квадрата со стороной 0,5см.</text:p>
      <text:p text:style-name="P50">4.Составьте уравнение по условию задачи. В коробку с карандашами добавили 8 карандашей, потом <text:s/>еще 3 карандаша, а затем вынули 7 карандашей. В коробке стало 16 карандашей. Сколько карандашей было в коробке первоначально?</text:p>
      <text:p text:style-name="Standard"/>
      <text:p text:style-name="Standard">5. Решите уравнение:</text:p>
      <text:p text:style-name="Standard"><text:tab/>а) 2х = 5;<text:tab/><text:tab/>б) х + 1,5 = 10.</text:p>
      <text:p text:style-name="Standard"/>
      <text:p text:style-name="Standard"><text:span text:style-name="T43">Дополнительная часть</text:span></text:p>
      <text:p text:style-name="P51">6. Запишите формулу объема прямоугольного параллелепипеда. Вычислите неизвестную длину ребра прямоугольного параллелепипеда, если его объем равен 75см³, а длины его других ребер равны 5см и 6см?</text:p>
      <text:p text:style-name="Standard"/>
      <text:p text:style-name="P50">7. Решите задачу, составив уравнение по ее условию. Участок площадью 72м<text:span text:style-name="T44">2</text:span> разделили на два участка так, что один из них в 3 раза больше другого. Какова площадь каждого участка?</text:p>
      <text:p text:style-name="Standard"/>
      <text:p text:style-name="Standard"/>
      <text:p text:style-name="Standard"/>
      <text:p text:style-name="P4"><text:span text:style-name="T35">Критерии оценивания </text:span></text:p>
      <table:table table:name="Таблица10" table:style-name="Таблица10">
        <table:table-column table:style-name="Таблица10.A"/>
        <table:table-column table:style-name="Таблица10.B" table:number-columns-repeated="2"/>
        <table:table-column table:style-name="Таблица10.A"/>
        <table:table-row table:style-name="Таблица10.1">
          <table:table-cell table:style-name="Таблица10.A1" office:value-type="string">
            <text:p text:style-name="Standard">Отметка</text:p>
          </table:table-cell>
          <table:table-cell table:style-name="Таблица10.A1" office:value-type="string">
            <text:p text:style-name="P4">«3»</text:p>
          </table:table-cell>
          <table:table-cell table:style-name="Таблица10.A1" office:value-type="string">
            <text:p text:style-name="P4">«4»</text:p>
          </table:table-cell>
          <table:table-cell table:style-name="Таблица10.A1" office:value-type="string">
            <text:p text:style-name="P4">«5»</text:p>
          </table:table-cell>
        </table:table-row>
        <table:table-row table:style-name="Таблица10.1">
          <table:table-cell table:style-name="Таблица10.A1" office:value-type="string">
            <text:p text:style-name="Standard">Обязательная часть</text:p>
          </table:table-cell>
          <table:table-cell table:style-name="Таблица10.A1" office:value-type="string">
            <text:p text:style-name="P4">4 <text:s/>задания</text:p>
          </table:table-cell>
          <table:table-cell table:style-name="Таблица10.A1" office:value-type="string">
            <text:p text:style-name="P4">4 <text:s/>задания</text:p>
          </table:table-cell>
          <table:table-cell table:style-name="Таблица10.A1" office:value-type="string">
            <text:p text:style-name="P4">5 заданий</text:p>
          </table:table-cell>
        </table:table-row>
        <table:table-row table:style-name="Таблица10.1">
          <table:table-cell table:style-name="Таблица10.A1" office:value-type="string">
            <text:p text:style-name="Standard">Дополнительная часть</text:p>
          </table:table-cell>
          <table:table-cell table:style-name="Таблица10.A1" office:value-type="string">
            <text:p text:style-name="P4"/>
          </table:table-cell>
          <table:table-cell table:style-name="Таблица10.A1" office:value-type="string">
            <text:p text:style-name="P4">1 задание</text:p>
          </table:table-cell>
          <table:table-cell table:style-name="Таблица10.A1" office:value-type="string">
            <text:p text:style-name="P4">2 задания</text:p>
          </table:table-cell>
        </table:table-row>
      </table:table>
      <text:p text:style-name="Standard"/>
      <text:p text:style-name="Standard"/>
      <text:p text:style-name="P4"><text:span text:style-name="T35">Итоговая контрольная работа</text:span></text:p>
      <text:p text:style-name="P4"><text:span text:style-name="T38">I</text:span><text:span text:style-name="T42"> вариант</text:span></text:p>
      <text:p text:style-name="Standard"/>
      <text:p text:style-name="Standard"><text:span text:style-name="T43">Обязательная часть</text:span></text:p>
      <text:p text:style-name="Standard">1. Найдите значение выражения 1,4 · (4,75 – 2,5).</text:p>
      <text:p text:style-name="Standard"><text:soft-page-break/>2. Выразите в процентах <draw:frame draw:style-name="fr1" text:anchor-type="as-char" svg:width="0.653cm" svg:height="1.094cm" draw:z-index="34"><draw:object xlink:href="./Object 34" xlink:type="simple" xlink:show="embed" xlink:actuate="onLoad"/><draw:image xlink:href="./ObjectReplacements/Object 34" xlink:type="simple" xlink:show="embed" xlink:actuate="onLoad"/></draw:frame>учащихся школы.</text:p>
      <text:p text:style-name="Standard">3. Вычислите: а) -7 – 5 + 14 – 20;<text:tab/><text:tab/>б) 18 : (-2) – 7.</text:p>
      <text:p text:style-name="Standard">4. Постройте на координатной плоскости квадрат с вершинами в точках А(0;3), В(5;5), </text:p>
      <text:p text:style-name="Standard"><text:s text:c="3"/>С(7; 0), <text:span text:style-name="T36">D</text:span> (2; -2).</text:p>
      <text:p text:style-name="Standard"/>
      <text:p text:style-name="Standard"><text:span text:style-name="T43">Дополнительная часть</text:span></text:p>
      <text:p text:style-name="Standard">5. Составьте формулу для вычисление площади фигуры.</text:p>
      <text:p text:style-name="Standard">6. Шарф стоил 125 рублей. Весной цена шарфа понизилась на 20%., а к осени повысилась на 20%. Какой стала новая цена шарфа?</text:p>
      <text:p text:style-name="Standard"/>
      <text:p text:style-name="P4"><text:span text:style-name="T38">II</text:span><text:span text:style-name="T42"> <text:s/>вариант</text:span></text:p>
      <text:p text:style-name="Standard"><text:span text:style-name="T43">Обязательная часть</text:span></text:p>
      <text:p text:style-name="Standard">1. Найдите значение выражения 0,08 + 1,72 : 0,8.</text:p>
      <text:p text:style-name="Standard">2. Выразите в процентах <draw:frame draw:style-name="fr1" text:anchor-type="as-char" svg:width="0.653cm" svg:height="1.094cm" draw:z-index="35"><draw:object xlink:href="./Object 35" xlink:type="simple" xlink:show="embed" xlink:actuate="onLoad"/><draw:image xlink:href="./ObjectReplacements/Object 35" xlink:type="simple" xlink:show="embed" xlink:actuate="onLoad"/></draw:frame>учащихся школы.</text:p>
      <text:p text:style-name="Standard">3. Вычислите: а) -5 + 18 + 16 – 22;<text:tab/><text:tab/>б) -27 ·(13 – 15)</text:p>
      <text:p text:style-name="Standard">4. Постройте в координатной плоскости прямоугольник с вершинами в точках А(0; 5), <text:s/></text:p>
      <text:p text:style-name="Standard"><text:s text:c="4"/>В(3; 2), <text:s text:c="2"/>С(-3; <text:s/>-4), <text:s/><text:span text:style-name="T36">D</text:span>(-6; <text:s/>-1).</text:p>
      <text:p text:style-name="Standard"/>
      <text:p text:style-name="Standard"><text:span text:style-name="T43">Дополнительная часть</text:span></text:p>
      <text:p text:style-name="Standard"><text:s/>5. Составьте формулу для вычисления площади фигуры.</text:p>
      <text:p text:style-name="P50">6. Перчатки стоили 200рублей. Осенью цена перчаток повысилась на 10%, а зимой снизилась <text:s text:c="2"/>на 10%. Какой стала новая цена перчаток?</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language-asian="ru" style:country-asian="RU" style:font-name-complex="F" style:font-family-generic-complex="system" style:font-pitch-complex="variable" style:font-size-complex="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sian="Times New Roman1" style:font-family-asian="'Times New Roman'" style:font-family-generic-asian="system" style:font-pitch-asian="variable" style:language-asian="ru" style:country-asian="RU"/>
    </style:style>
    <style:style style:name="Основной_20_текст_20__28_18_29_" style:display-name="Основной текст (18)" style:family="paragraph" style:parent-style-name="Standard" style:default-outline-level="">
      <loext:graphic-properties draw:fill="solid" draw:fill-color="#ffffff"/>
      <style:paragraph-properties fo:margin-top="0.318cm" fo:margin-bottom="0cm" loext:contextual-spacing="false" fo:line-height="0.372cm" fo:text-align="justify" style:justify-single-word="false" fo:background-color="#ffffff"/>
      <style:text-properties style:font-name="Calibri" fo:font-family="Calibri" style:font-family-generic="roman" style:font-pitch="variable" fo:font-size="11pt" fo:background-color="#ffffff"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Основной_20_текст1" style:display-name="Основной текст1" style:family="paragraph" style:parent-style-name="Standard" style:default-outline-level="">
      <loext:graphic-properties draw:fill="solid" draw:fill-color="#ffffff"/>
      <style:paragraph-properties fo:margin-top="0.529cm" fo:margin-bottom="0cm" loext:contextual-spacing="false" fo:line-height="0.483cm" fo:text-align="justify" style:justify-single-word="false" fo:background-color="#ffffff"/>
      <style:text-properties style:font-name="Calibri" fo:font-family="Calibri" style:font-family-generic="roman" style:font-pitch="variable" fo:font-size="11.5pt" fo:background-color="#ffffff" style:font-name-asian="Calibri1" style:font-family-asian="Calibri" style:font-family-generic-asian="system" style:font-pitch-asian="variable" style:font-size-asian="11.5pt" style:language-asian="en" style:country-asian="US" style:font-name-complex="F" style:font-family-generic-complex="system" style:font-pitch-complex="variable" style:font-size-complex="11.5pt"/>
    </style:style>
    <style:style style:name="p13" style:family="paragraph" style:parent-style-name="Standard" style:default-outline-level="">
      <style:paragraph-properties fo:margin-top="0.494cm" fo:margin-bottom="0.494cm" loext:contextual-spacing="false"/>
      <style:text-properties style:font-name-asian="Times New Roman1" style:font-family-asian="'Times New Roman'" style:font-family-generic-asian="system" style:font-pitch-asian="variable" style:language-asian="ru" style:country-asian="RU"/>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asian="Calibri1" style:font-family-asian="Calibri" style:font-family-generic-asian="system" style:font-pitch-asian="variable" style:language-asian="ru" style:country-asian="RU"/>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SimSun" style:font-family-asian="SimSu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Основной_20_текст_20__28_18_29__5f_" style:display-name="Основной текст (18)_" style:family="text">
      <style:text-properties fo:background-color="#ffffff"/>
    </style:style>
    <style:style style:name="Основной_20_текст_5f_" style:display-name="Основной текст_" style:family="text">
      <style:text-properties fo:font-size="11.5pt" fo:background-color="#ffffff" style:font-size-asian="11.5pt" style:font-size-complex="11.5pt"/>
    </style:style>
    <style:style style:name="Заголовок_20_2_20_Знак" style:display-name="Заголовок 2 Знак"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ru" style:country-asian="RU" style:font-name-complex="F" style:font-family-generic-complex="system" style:font-pitch-complex="variable" style:font-size-complex="13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style:font-size-asian="14pt"/>
    </style:style>
    <style:style style:name="ListLabel_20_2" style:display-name="ListLabel 2"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color="#008000" fo:font-weight="bold" style:font-weight-asian="bold"/>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bold" style:font-size-asian="12pt" style:font-weight-asian="normal" style:font-size-complex="12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000000"/>
    </style:style>
    <style:style style:name="ListLabel_20_15" style:display-name="ListLabel 15"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tyle="italic" style:text-underline-style="solid" style:text-underline-width="auto" style:text-underline-color="font-color" fo:font-weight="bold"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49cm" fo:margin-bottom="1.499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Header"><text:page-number text:select-page="current">8</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32</meta:editing-cycles>
    <meta:print-date>2015-09-13T11:14:00</meta:print-date>
    <meta:creation-date>2015-05-21T14:51:00</meta:creation-date>
    <dc:date>2018-09-08T10:44:52.587000000</dc:date>
    <meta:editing-duration>PT2H22M3S</meta:editing-duration>
    <meta:generator>LibreOffice/5.4.3.2$Windows_x86 LibreOffice_project/92a7159f7e4af62137622921e809f8546db437e5</meta:generator>
    <meta:document-statistic meta:table-count="10" meta:image-count="0" meta:object-count="35" meta:page-count="67" meta:paragraph-count="1774" meta:word-count="11275" meta:character-count="88045" meta:non-whitespace-character-count="778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row>
          <mrow>
            <mfrac>
              <mn>3</mn>
              <mn>8</mn>
            </mfrac>
            <mo stretchy="false">⋅</mo>
            <mfrac>
              <mn>2</mn>
              <mn>5</mn>
            </mfrac>
          </mrow>
          <mi mathvariant="normal">:</mi>
          <mfrac>
            <mn>3</mn>
            <mtext>16</mtext>
          </mfrac>
          <mtext>.</mtext>
        </mrow>
      </mstyle>
      <mrow/>
    </mrow>
    <annotation encoding="StarMath 5.0"> size 12{ {  {3}  over  {8} }  cdot  {  {2}  over  {5} } : {  {3}  over  {"16"} }  "." } {}</annotation>
  </semantics>
</math>
</file>

<file path=Object 10/content.xml><?xml version="1.0" encoding="utf-8"?>
<math xmlns="http://www.w3.org/1998/Math/MathML" display="block">
  <semantics>
    <mrow>
      <mstyle mathsize="12pt">
        <mrow>
          <mn>3</mn>
          <mfrac>
            <mn>4</mn>
            <mtext>10</mtext>
          </mfrac>
          <mi>;</mi>
          <mfrac>
            <mn>7</mn>
            <mtext>100</mtext>
          </mfrac>
          <mi>;</mi>
          <mfrac>
            <mtext>125</mtext>
            <mtext>1000</mtext>
          </mfrac>
        </mrow>
      </mstyle>
      <mrow/>
    </mrow>
    <annotation encoding="StarMath 5.0"> size 12{3 {  {4}  over  {"10"} } ; {  {7}  over  {"100"} } ; {  {"125"}  over  {"1000"} } } {}</annotation>
  </semantics>
</math>
</file>

<file path=Object 11/content.xml><?xml version="1.0" encoding="utf-8"?>
<math xmlns="http://www.w3.org/1998/Math/MathML" display="block">
  <semantics>
    <mrow>
      <mstyle mathsize="12pt">
        <mrow>
          <mfrac>
            <mn>1</mn>
            <mn>5</mn>
          </mfrac>
          <mi>;</mi>
          <mn>3</mn>
          <mfrac>
            <mn>1</mn>
            <mn>2</mn>
          </mfrac>
          <mi>;</mi>
          <mfrac>
            <mn>3</mn>
            <mtext>25</mtext>
          </mfrac>
        </mrow>
      </mstyle>
      <mrow/>
    </mrow>
    <annotation encoding="StarMath 5.0"> size 12{ {  {1}  over  {5} } ;3 {  {1}  over  {2} } ; {  {3}  over  {"25"} } } {}</annotation>
  </semantics>
</math>
</file>

<file path=Object 12/content.xml><?xml version="1.0" encoding="utf-8"?>
<math xmlns="http://www.w3.org/1998/Math/MathML" display="block">
  <semantics>
    <mrow>
      <mstyle mathsize="12pt">
        <mrow>
          <mfrac>
            <mn>2</mn>
            <mtext>15</mtext>
          </mfrac>
          <mo stretchy="false">−</mo>
          <mrow/>
        </mrow>
      </mstyle>
      <mrow/>
    </mrow>
    <annotation encoding="StarMath 5.0"> size 12{ {  {2}  over  {"15"} }  - {}} {}</annotation>
  </semantics>
</math>
</file>

<file path=Object 13/content.xml><?xml version="1.0" encoding="utf-8"?>
<math xmlns="http://www.w3.org/1998/Math/MathML" display="block">
  <semantics>
    <mrow>
      <mstyle mathsize="12pt">
        <mrow>
          <mfrac>
            <mn>2</mn>
            <mtext>10</mtext>
          </mfrac>
          <mi>;</mi>
          <mn>4</mn>
          <mfrac>
            <mn>4</mn>
            <mtext>100</mtext>
          </mfrac>
          <mi>;</mi>
          <mfrac>
            <mn>1</mn>
            <mtext>1000</mtext>
          </mfrac>
        </mrow>
      </mstyle>
      <mrow/>
    </mrow>
    <annotation encoding="StarMath 5.0"> size 12{ {  {2}  over  {"10"} } ;4 {  {4}  over  {"100"} } ; {  {1}  over  {"1000"} } } {}</annotation>
  </semantics>
</math>
</file>

<file path=Object 14/content.xml><?xml version="1.0" encoding="utf-8"?>
<math xmlns="http://www.w3.org/1998/Math/MathML" display="block">
  <semantics>
    <mrow>
      <mstyle mathsize="12pt">
        <mrow>
          <mn>1</mn>
          <mfrac>
            <mn>1</mn>
            <mn>4</mn>
          </mfrac>
          <mi>;</mi>
          <mfrac>
            <mn>2</mn>
            <mn>5</mn>
          </mfrac>
          <mi>;</mi>
          <mfrac>
            <mn>7</mn>
            <mtext>20</mtext>
          </mfrac>
        </mrow>
      </mstyle>
      <mrow/>
    </mrow>
    <annotation encoding="StarMath 5.0"> size 12{1 {  {1}  over  {4} } ; {  {2}  over  {5} } ; {  {7}  over  {"20"} } } {}</annotation>
  </semantics>
</math>
</file>

<file path=Object 15/content.xml><?xml version="1.0" encoding="utf-8"?>
<math xmlns="http://www.w3.org/1998/Math/MathML" display="block">
  <semantics>
    <mrow>
      <mstyle mathsize="12pt">
        <mfrac>
          <mtext>140</mtext>
          <mtext>224</mtext>
        </mfrac>
      </mstyle>
      <mrow/>
    </mrow>
    <annotation encoding="StarMath 5.0"> size 12{ {  {"140"}  over  {"224"} } } {}</annotation>
  </semantics>
</math>
</file>

<file path=Object 16/content.xml><?xml version="1.0" encoding="utf-8"?>
<math xmlns="http://www.w3.org/1998/Math/MathML" display="block">
  <semantics>
    <mrow>
      <mstyle mathsize="12pt">
        <mrow>
          <mfrac>
            <mtext>17</mtext>
            <mtext>20</mtext>
          </mfrac>
          <mi>;</mi>
          <mfrac>
            <mn>2</mn>
            <mn>7</mn>
          </mfrac>
          <mi>;</mi>
          <mn>0</mn>
          <mi>,</mi>
          <mtext>885</mtext>
          <mtext>.</mtext>
        </mrow>
      </mstyle>
      <mrow/>
    </mrow>
    <annotation encoding="StarMath 5.0"> size 12{ {  {"17"}  over  {"20"} } ; {  {2}  over  {7} } ;0,"885" "." } {}</annotation>
  </semantics>
</math>
</file>

<file path=Object 17/content.xml><?xml version="1.0" encoding="utf-8"?>
<math xmlns="http://www.w3.org/1998/Math/MathML" display="block">
  <semantics>
    <mrow>
      <mstyle mathsize="12pt">
        <mfrac>
          <mn>2</mn>
          <mn>7</mn>
        </mfrac>
      </mstyle>
      <mrow/>
    </mrow>
    <annotation encoding="StarMath 5.0"> size 12{ {  {2}  over  {7} } } {}</annotation>
  </semantics>
</math>
</file>

<file path=Object 18/content.xml><?xml version="1.0" encoding="utf-8"?>
<math xmlns="http://www.w3.org/1998/Math/MathML" display="block">
  <semantics>
    <mrow>
      <mstyle mathsize="12pt">
        <mrow>
          <mfrac>
            <mn>5</mn>
            <mn>7</mn>
          </mfrac>
          <mi>;</mi>
        </mrow>
      </mstyle>
      <mrow/>
    </mrow>
    <annotation encoding="StarMath 5.0"> size 12{ {  {5}  over  {7} } ;} {}</annotation>
  </semantics>
</math>
</file>

<file path=Object 19/content.xml><?xml version="1.0" encoding="utf-8"?>
<math xmlns="http://www.w3.org/1998/Math/MathML" display="block">
  <semantics>
    <mrow>
      <mstyle mathsize="12pt">
        <mrow>
          <mrow>
            <mo stretchy="false">−</mo>
            <mfrac>
              <mn>6</mn>
              <mn>7</mn>
            </mfrac>
          </mrow>
          <mspace width="2em"/>
          <mi>и</mi>
          <mrow>
            <mspace width="2em"/>
            <mo stretchy="false">−</mo>
            <mn>1</mn>
          </mrow>
          <mfrac>
            <mn>1</mn>
            <mn>7</mn>
          </mfrac>
          <mtext>.</mtext>
        </mrow>
      </mstyle>
      <mrow/>
    </mrow>
    <annotation encoding="StarMath 5.0"> size 12{ -  {  {6}  over  {7} } ~и~ - 1 {  {1}  over  {7} }  "." } {}</annotation>
  </semantics>
</math>
</file>

<file path=Object 2/content.xml><?xml version="1.0" encoding="utf-8"?>
<math xmlns="http://www.w3.org/1998/Math/MathML" display="block">
  <semantics>
    <mrow>
      <mstyle mathsize="12pt">
        <mfrac>
          <mn>3</mn>
          <mn>5</mn>
        </mfrac>
      </mstyle>
      <mrow/>
    </mrow>
    <annotation encoding="StarMath 5.0"> size 12{ {  {3}  over  {5} } } {}</annotation>
  </semantics>
</math>
</file>

<file path=Object 20/content.xml><?xml version="1.0" encoding="utf-8"?>
<math xmlns="http://www.w3.org/1998/Math/MathML" display="block">
  <semantics>
    <mrow>
      <mstyle mathsize="12pt">
        <mrow>
          <mrow>
            <mfrac>
              <mn>1</mn>
              <mn>4</mn>
            </mfrac>
            <mo stretchy="false">+</mo>
            <mrow>
              <mo fence="true" stretchy="true">(</mo>
              <mrow>
                <mrow>
                  <mo stretchy="false">−</mo>
                  <mfrac>
                    <mn>3</mn>
                    <mn>8</mn>
                  </mfrac>
                </mrow>
              </mrow>
              <mo fence="true" stretchy="true">)</mo>
            </mrow>
          </mrow>
          <mi>;</mi>
          <mspace width="8em"/>
          <mi>б</mi>
          <mrow>
            <mo stretchy="false">)</mo>
            <mo stretchy="false">−</mo>
            <mfrac>
              <mn>4</mn>
              <mtext>11</mtext>
            </mfrac>
            <mo stretchy="false">−</mo>
            <mfrac>
              <mn>8</mn>
              <mtext>11</mtext>
            </mfrac>
          </mrow>
          <mtext>.</mtext>
        </mrow>
      </mstyle>
      <mrow/>
    </mrow>
    <annotation encoding="StarMath 5.0"> size 12{ {  {1}  over  {4} } + left ( -  {  {3}  over  {8} }  right );~~~~б \) - {  {4}  over  {"11"} }  -  {  {8}  over  {"11"} }  "." } {}</annotation>
  </semantics>
</math>
</file>

<file path=Object 21/content.xml><?xml version="1.0" encoding="utf-8"?>
<math xmlns="http://www.w3.org/1998/Math/MathML" display="block">
  <semantics>
    <mrow>
      <mstyle mathsize="12pt">
        <mrow>
          <mrow>
            <mo stretchy="false">−</mo>
            <mn>1</mn>
          </mrow>
          <mrow>
            <mfrac>
              <mn>1</mn>
              <mn>3</mn>
            </mfrac>
            <mo stretchy="false">⋅</mo>
            <mn>1</mn>
          </mrow>
          <mfrac>
            <mn>1</mn>
            <mn>2</mn>
          </mfrac>
          <mi>;</mi>
          <mspace width="10em"/>
          <mi>б</mi>
          <mrow>
            <mo stretchy="false">)</mo>
            <mo stretchy="false">−</mo>
            <mn>9</mn>
          </mrow>
          <mi mathvariant="normal">:</mi>
          <mrow>
            <mo fence="true" stretchy="true">(</mo>
            <mrow>
              <mrow>
                <mo stretchy="false">−</mo>
                <mfrac>
                  <mn>1</mn>
                  <mn>3</mn>
                </mfrac>
              </mrow>
            </mrow>
            <mo fence="true" stretchy="true">)</mo>
          </mrow>
          <mtext>.</mtext>
        </mrow>
      </mstyle>
      <mrow/>
    </mrow>
    <annotation encoding="StarMath 5.0"> size 12{ - 1 {  {1}  over  {3} }  cdot 1 {  {1}  over  {2} } ;~~~~~б \)  - 9: left ( -  {  {1}  over  {3} }  right ) "." } {}</annotation>
  </semantics>
</math>
</file>

<file path=Object 22/content.xml><?xml version="1.0" encoding="utf-8"?>
<math xmlns="http://www.w3.org/1998/Math/MathML" display="block">
  <semantics>
    <mrow>
      <mstyle mathsize="12pt">
        <mrow>
          <mfrac>
            <mrow>
              <mo stretchy="false">−</mo>
              <mn>4,5</mn>
            </mrow>
            <mrow>
              <mrow>
                <mo stretchy="false">−</mo>
                <mn>7</mn>
              </mrow>
              <mo stretchy="false">−</mo>
              <mn>3</mn>
            </mrow>
          </mfrac>
          <mtext>.</mtext>
        </mrow>
      </mstyle>
      <mrow/>
    </mrow>
    <annotation encoding="StarMath 5.0"> size 12{ {  { - 4,5}  over  { - 7 - 3} }  "." } {}</annotation>
  </semantics>
</math>
</file>

<file path=Object 23/content.xml><?xml version="1.0" encoding="utf-8"?>
<math xmlns="http://www.w3.org/1998/Math/MathML" display="block">
  <semantics>
    <mrow>
      <mstyle mathsize="12pt">
        <mrow>
          <mrow>
            <msup>
              <mrow>
                <mo fence="true" stretchy="true">(</mo>
                <mrow>
                  <mrow>
                    <mo stretchy="false">−</mo>
                    <mfrac>
                      <mn>1</mn>
                      <mn>3</mn>
                    </mfrac>
                  </mrow>
                </mrow>
                <mo fence="true" stretchy="true">)</mo>
              </mrow>
              <mstyle mathsize="8pt">
                <mn>3</mn>
              </mstyle>
            </msup>
            <mo stretchy="false">−</mo>
            <msup>
              <mrow>
                <mo fence="true" stretchy="true">(</mo>
                <mrow>
                  <mrow>
                    <mo stretchy="false">−</mo>
                    <mfrac>
                      <mn>1</mn>
                      <mn>3</mn>
                    </mfrac>
                  </mrow>
                </mrow>
                <mo fence="true" stretchy="true">)</mo>
              </mrow>
              <mstyle mathsize="8pt">
                <mn>2</mn>
              </mstyle>
            </msup>
            <mo stretchy="false">+</mo>
            <mn>1</mn>
          </mrow>
          <mtext>.</mtext>
        </mrow>
      </mstyle>
      <mrow/>
    </mrow>
    <annotation encoding="StarMath 5.0"> size 12{ left ( -  {  {1}  over  {3} }  right ) rSup { size 8{3} }  -  left ( -  {  {1}  over  {3} }  right ) rSup { size 8{2} } +1 "." } {}</annotation>
  </semantics>
</math>
</file>

<file path=Object 24/content.xml><?xml version="1.0" encoding="utf-8"?>
<math xmlns="http://www.w3.org/1998/Math/MathML" display="block">
  <semantics>
    <mrow>
      <mstyle mathsize="12pt">
        <mrow>
          <mrow>
            <mo fence="true" stretchy="false">|</mo>
            <mrow>
              <mrow>
                <mo stretchy="false">−</mo>
                <mfrac>
                  <mn>1</mn>
                  <mn>7</mn>
                </mfrac>
              </mrow>
            </mrow>
            <mo fence="true" stretchy="false">|</mo>
          </mrow>
          <mi>;</mi>
        </mrow>
      </mstyle>
      <mrow/>
    </mrow>
    <annotation encoding="StarMath 5.0"> size 12{ lline  -  {  {1}  over  {7} }  rline ;} {}</annotation>
  </semantics>
</math>
</file>

<file path=Object 25/content.xml><?xml version="1.0" encoding="utf-8"?>
<math xmlns="http://www.w3.org/1998/Math/MathML" display="block">
  <semantics>
    <mrow>
      <mstyle mathsize="12pt">
        <mrow>
          <mo fence="true" stretchy="false">|</mo>
          <mrow>
            <mn>0,5</mn>
          </mrow>
          <mo fence="true" stretchy="false">|</mo>
        </mrow>
      </mstyle>
      <mrow/>
    </mrow>
    <annotation encoding="StarMath 5.0"> size 12{ lline 0,5 rline } {}</annotation>
  </semantics>
</math>
</file>

<file path=Object 26/content.xml><?xml version="1.0" encoding="utf-8"?>
<math xmlns="http://www.w3.org/1998/Math/MathML" display="block">
  <semantics>
    <mrow>
      <mstyle mathsize="12pt">
        <mrow>
          <mrow>
            <mo stretchy="false">−</mo>
            <mfrac>
              <mn>2</mn>
              <mn>5</mn>
            </mfrac>
          </mrow>
          <mspace width="2em"/>
          <mi>и</mi>
          <mrow>
            <mspace width="2em"/>
            <mo stretchy="false">−</mo>
            <mfrac>
              <mn>3</mn>
              <mn>5</mn>
            </mfrac>
          </mrow>
          <mi>;</mi>
        </mrow>
      </mstyle>
      <mrow/>
    </mrow>
    <annotation encoding="StarMath 5.0"> size 12{ -  {  {2}  over  {5} } ~и~ -  {  {3}  over  {5} } ;} {}</annotation>
  </semantics>
</math>
</file>

<file path=Object 27/content.xml><?xml version="1.0" encoding="utf-8"?>
<math xmlns="http://www.w3.org/1998/Math/MathML" display="block">
  <semantics>
    <mrow>
      <mstyle mathsize="12pt">
        <mrow>
          <mrow>
            <mrow>
              <mo stretchy="false">−</mo>
              <mfrac>
                <mn>1</mn>
                <mn>3</mn>
              </mfrac>
            </mrow>
            <mo stretchy="false">+</mo>
            <mrow>
              <mo fence="true" stretchy="true">(</mo>
              <mrow>
                <mrow>
                  <mo stretchy="false">−</mo>
                  <mfrac>
                    <mn>1</mn>
                    <mn>2</mn>
                  </mfrac>
                </mrow>
              </mrow>
              <mo fence="true" stretchy="true">)</mo>
            </mrow>
          </mrow>
          <mi>;</mi>
        </mrow>
      </mstyle>
      <mrow/>
    </mrow>
    <annotation encoding="StarMath 5.0"> size 12{ -  {  {1}  over  {3} } + left ( -  {  {1}  over  {2} }  right );} {}</annotation>
  </semantics>
</math>
</file>

<file path=Object 28/content.xml><?xml version="1.0" encoding="utf-8"?>
<math xmlns="http://www.w3.org/1998/Math/MathML" display="block">
  <semantics>
    <mrow>
      <mstyle mathsize="12pt">
        <mrow>
          <mrow>
            <mfrac>
              <mn>7</mn>
              <mtext>15</mtext>
            </mfrac>
            <mo stretchy="false">−</mo>
            <mfrac>
              <mtext>13</mtext>
              <mtext>15</mtext>
            </mfrac>
          </mrow>
          <mtext>.</mtext>
        </mrow>
      </mstyle>
      <mrow/>
    </mrow>
    <annotation encoding="StarMath 5.0"> size 12{ {  {7}  over  {"15"} }  -  {  {"13"}  over  {"15"} }  "." } {}</annotation>
  </semantics>
</math>
</file>

<file path=Object 29/content.xml><?xml version="1.0" encoding="utf-8"?>
<math xmlns="http://www.w3.org/1998/Math/MathML" display="block">
  <semantics>
    <mrow>
      <mstyle mathsize="12pt">
        <mrow>
          <mrow>
            <mrow>
              <mo stretchy="false">−</mo>
              <mfrac>
                <mn>3</mn>
                <mn>8</mn>
              </mfrac>
            </mrow>
            <mo stretchy="false">⋅</mo>
            <mrow>
              <mo fence="true" stretchy="true">(</mo>
              <mrow>
                <mrow>
                  <mo stretchy="false">−</mo>
                  <mfrac>
                    <mn>4</mn>
                    <mn>9</mn>
                  </mfrac>
                </mrow>
              </mrow>
              <mo fence="true" stretchy="true">)</mo>
            </mrow>
          </mrow>
          <mi>;</mi>
        </mrow>
      </mstyle>
      <mrow/>
    </mrow>
    <annotation encoding="StarMath 5.0"> size 12{ -  {  {3}  over  {8} }  cdot  left ( -  {  {4}  over  {9} }  right );} {}</annotation>
  </semantics>
</math>
</file>

<file path=Object 3/content.xml><?xml version="1.0" encoding="utf-8"?>
<math xmlns="http://www.w3.org/1998/Math/MathML" display="block">
  <semantics>
    <mrow>
      <mstyle mathsize="12pt">
        <mrow>
          <mfrac>
            <mrow>
              <mn>1</mn>
              <mrow>
                <mfrac>
                  <mn>1</mn>
                  <mn>3</mn>
                </mfrac>
                <mo stretchy="false">−</mo>
                <mfrac>
                  <mn>5</mn>
                  <mn>6</mn>
                </mfrac>
              </mrow>
            </mrow>
            <mn>4</mn>
          </mfrac>
          <mtext>.</mtext>
        </mrow>
      </mstyle>
      <mrow/>
    </mrow>
    <annotation encoding="StarMath 5.0"> size 12{ {  {1 {  {1}  over  {3} }  -  {  {5}  over  {6} } }  over  {4} }  "." } {}</annotation>
  </semantics>
</math>
</file>

<file path=Object 30/content.xml><?xml version="1.0" encoding="utf-8"?>
<math xmlns="http://www.w3.org/1998/Math/MathML" display="block">
  <semantics>
    <mrow>
      <mstyle mathsize="12pt">
        <mrow>
          <mrow>
            <mo stretchy="false">−</mo>
            <mfrac>
              <mn>7</mn>
              <mtext>15</mtext>
            </mfrac>
          </mrow>
          <mi mathvariant="normal">:</mi>
          <mfrac>
            <mn>3</mn>
            <mn>5</mn>
          </mfrac>
          <mtext>.</mtext>
        </mrow>
      </mstyle>
      <mrow/>
    </mrow>
    <annotation encoding="StarMath 5.0"> size 12{ -  {  {7}  over  {"15"} } : {  {3}  over  {5} }  "." } {}</annotation>
  </semantics>
</math>
</file>

<file path=Object 31/content.xml><?xml version="1.0" encoding="utf-8"?>
<math xmlns="http://www.w3.org/1998/Math/MathML" display="block">
  <semantics>
    <mrow>
      <mstyle mathsize="12pt">
        <mrow>
          <mfrac>
            <mn>6,3</mn>
            <mrow>
              <mn>5</mn>
              <mo stretchy="false">−</mo>
              <mn>8</mn>
            </mrow>
          </mfrac>
          <mtext>.</mtext>
        </mrow>
      </mstyle>
      <mrow/>
    </mrow>
    <annotation encoding="StarMath 5.0"> size 12{ {  {6,3}  over  {5 - 8} }  "." } {}</annotation>
  </semantics>
</math>
</file>

<file path=Object 32/content.xml><?xml version="1.0" encoding="utf-8"?>
<math xmlns="http://www.w3.org/1998/Math/MathML" display="block">
  <semantics>
    <mrow>
      <mstyle mathsize="12pt">
        <mrow>
          <msup>
            <mrow>
              <mo fence="true" stretchy="true">(</mo>
              <mrow>
                <mrow>
                  <mo stretchy="false">−</mo>
                  <mfrac>
                    <mn>2</mn>
                    <mn>3</mn>
                  </mfrac>
                </mrow>
              </mrow>
              <mo fence="true" stretchy="true">)</mo>
            </mrow>
            <mstyle mathsize="8pt">
              <mn>2</mn>
            </mstyle>
          </msup>
          <mtext>.</mtext>
        </mrow>
      </mstyle>
      <mrow/>
    </mrow>
    <annotation encoding="StarMath 5.0"> size 12{ left ( -  {  {2}  over  {3} }  right ) rSup { size 8{2} }  "." } {}</annotation>
  </semantics>
</math>
</file>

<file path=Object 33/content.xml><?xml version="1.0" encoding="utf-8"?>
<math xmlns="http://www.w3.org/1998/Math/MathML" display="block">
  <semantics>
    <mrow>
      <mstyle mathsize="12pt">
        <mrow>
          <mfrac>
            <mrow>
              <mn>0,7</mn>
              <mo stretchy="false">−</mo>
              <mn>2,3</mn>
            </mrow>
            <mrow>
              <mrow>
                <mo stretchy="false">−</mo>
                <mn>1,7</mn>
              </mrow>
              <mo stretchy="false">−</mo>
              <mn>0,7</mn>
            </mrow>
          </mfrac>
          <mtext>.</mtext>
        </mrow>
      </mstyle>
      <mrow/>
    </mrow>
    <annotation encoding="StarMath 5.0"> size 12{ {  {0,7 - 2,3}  over  { - 1,7 - 0,7} }  "." } {}</annotation>
  </semantics>
</math>
</file>

<file path=Object 34/content.xml><?xml version="1.0" encoding="utf-8"?>
<math xmlns="http://www.w3.org/1998/Math/MathML" display="block">
  <semantics>
    <mrow>
      <mstyle mathsize="12pt">
        <mfrac>
          <mn>2</mn>
          <mtext>25</mtext>
        </mfrac>
      </mstyle>
      <mrow/>
    </mrow>
    <annotation encoding="StarMath 5.0"> size 12{ {  {2}  over  {"25"} } } {}</annotation>
  </semantics>
</math>
</file>

<file path=Object 35/content.xml><?xml version="1.0" encoding="utf-8"?>
<math xmlns="http://www.w3.org/1998/Math/MathML" display="block">
  <semantics>
    <mrow>
      <mstyle mathsize="12pt">
        <mfrac>
          <mn>3</mn>
          <mtext>20</mtext>
        </mfrac>
      </mstyle>
      <mrow/>
    </mrow>
    <annotation encoding="StarMath 5.0"> size 12{ {  {3}  over  {"20"} } } {}</annotation>
  </semantics>
</math>
</file>

<file path=Object 4/content.xml><?xml version="1.0" encoding="utf-8"?>
<math xmlns="http://www.w3.org/1998/Math/MathML" display="block">
  <semantics>
    <mrow>
      <mstyle mathsize="12pt">
        <mrow>
          <mn>1</mn>
          <mfrac>
            <mn>1</mn>
            <mn>5</mn>
          </mfrac>
          <mtext>км,</mtext>
          <mspace width="2em"/>
          <mfrac>
            <mn>3</mn>
            <mn>8</mn>
          </mfrac>
          <mstyle mathvariant="italic">
            <mtext>км</mtext>
          </mstyle>
          <mi>,</mi>
          <mspace width="2em"/>
          <mfrac>
            <mn>1</mn>
            <mn>2</mn>
          </mfrac>
          <mstyle mathvariant="italic">
            <mtext>км</mtext>
          </mstyle>
        </mrow>
      </mstyle>
      <mrow/>
    </mrow>
    <annotation encoding="StarMath 5.0"> size 12{1 {  {1}  over  {5} } "км,"~ {  {3}  over  {8} }  ital "км",~ {  {1}  over  {2} }  ital "км"} {}</annotation>
  </semantics>
</math>
</file>

<file path=Object 5/content.xml><?xml version="1.0" encoding="utf-8"?>
<math xmlns="http://www.w3.org/1998/Math/MathML" display="block">
  <semantics>
    <mrow>
      <mstyle mathsize="12pt">
        <mrow>
          <mrow>
            <mfrac>
              <mn>2</mn>
              <mn>3</mn>
            </mfrac>
            <mo stretchy="false">−</mo>
            <mfrac>
              <mn>1</mn>
              <mtext>15</mtext>
            </mfrac>
            <mo stretchy="false">+</mo>
            <mfrac>
              <mn>4</mn>
              <mn>5</mn>
            </mfrac>
          </mrow>
          <mtext>.</mtext>
        </mrow>
      </mstyle>
      <mrow/>
    </mrow>
    <annotation encoding="StarMath 5.0"> size 12{ {  {2}  over  {3} }  -  {  {1}  over  {"15"} } + {  {4}  over  {5} }  "." } {}</annotation>
  </semantics>
</math>
</file>

<file path=Object 6/content.xml><?xml version="1.0" encoding="utf-8"?>
<math xmlns="http://www.w3.org/1998/Math/MathML" display="block">
  <semantics>
    <mrow>
      <mstyle mathsize="12pt">
        <mrow>
          <mfrac>
            <mrow>
              <mfrac>
                <mn>5</mn>
                <mn>9</mn>
              </mfrac>
              <mo stretchy="false">⋅</mo>
              <mfrac>
                <mn>2</mn>
                <mn>5</mn>
              </mfrac>
            </mrow>
            <mrow>
              <mn>1</mn>
              <mfrac>
                <mn>1</mn>
                <mn>3</mn>
              </mfrac>
            </mrow>
          </mfrac>
          <mtext>.</mtext>
        </mrow>
      </mstyle>
      <mrow/>
    </mrow>
    <annotation encoding="StarMath 5.0"> size 12{ {  { {  {5}  over  {9} }  cdot  {  {2}  over  {5} } }  over  {1 {  {1}  over  {3} } } }  "." } {}</annotation>
  </semantics>
</math>
</file>

<file path=Object 7/content.xml><?xml version="1.0" encoding="utf-8"?>
<math xmlns="http://www.w3.org/1998/Math/MathML" display="block">
  <semantics>
    <mrow>
      <mstyle mathsize="12pt">
        <mrow>
          <mfrac>
            <mtext>15</mtext>
            <mtext>100</mtext>
          </mfrac>
          <mi>;</mi>
          <mfrac>
            <mtext>45</mtext>
            <mtext>100</mtext>
          </mfrac>
          <mtext>.</mtext>
        </mrow>
      </mstyle>
      <mrow/>
    </mrow>
    <annotation encoding="StarMath 5.0"> size 12{ {  {"15"}  over  {"100"} } ; {  {"45"}  over  {"100"} }  "." } {}</annotation>
  </semantics>
</math>
</file>

<file path=Object 8/content.xml><?xml version="1.0" encoding="utf-8"?>
<math xmlns="http://www.w3.org/1998/Math/MathML" display="block">
  <semantics>
    <mrow>
      <mstyle mathsize="12pt">
        <mrow>
          <mfrac>
            <mn>5</mn>
            <mn>8</mn>
          </mfrac>
          <mtext>кг,</mtext>
          <mspace width="2em"/>
          <mtext>1400г</mtext>
          <mspace width="2em"/>
          <mn>1</mn>
          <mfrac>
            <mn>1</mn>
            <mn>2</mn>
          </mfrac>
          <mstyle mathvariant="italic">
            <mtext>кг</mtext>
          </mstyle>
          <mi>,</mi>
          <mspace width="2em"/>
          <mfrac>
            <mn>1</mn>
            <mn>5</mn>
          </mfrac>
          <mstyle mathvariant="italic">
            <mtext>кг</mtext>
          </mstyle>
          <mi>,</mi>
          <mspace width="2em"/>
          <mtext>425</mtext>
          <mi>г</mi>
          <mtext>.</mtext>
        </mrow>
      </mstyle>
      <mrow/>
    </mrow>
    <annotation encoding="StarMath 5.0"> size 12{ {  {5}  over  {8} } "кг,"~"1400г"~1 {  {1}  over  {2} }  ital "кг",~ {  {1}  over  {5} }  ital "кг",~"425"г "." } {}</annotation>
  </semantics>
</math>
</file>

<file path=Object 9/content.xml><?xml version="1.0" encoding="utf-8"?>
<math xmlns="http://www.w3.org/1998/Math/MathML" display="block">
  <semantics>
    <mrow>
      <mstyle mathsize="12pt">
        <mrow>
          <mfrac>
            <mn>3</mn>
            <mn>4</mn>
          </mfrac>
          <mstyle mathvariant="italic">
            <mtext>всех</mtext>
          </mstyle>
          <mspace width="2em"/>
          <mstyle mathvariant="italic">
            <mtext>яблок</mtext>
          </mstyle>
          <mspace width="2em"/>
          <mstyle mathvariant="italic">
            <mtext>засушили</mtext>
          </mstyle>
          <mi>,</mi>
          <mspace width="2em"/>
          <mfrac>
            <mn>2</mn>
            <mn>3</mn>
          </mfrac>
          <mstyle mathvariant="italic">
            <mtext>остатка</mtext>
          </mstyle>
          <mspace width="2em"/>
          <mstyle mathvariant="italic">
            <mtext>пошло</mtext>
          </mstyle>
          <mspace width="2em"/>
          <mstyle mathvariant="italic">
            <mtext>на</mtext>
          </mstyle>
          <mspace width="2em"/>
          <mstyle mathvariant="italic">
            <mtext>варенье</mtext>
          </mstyle>
          <mi>,</mi>
        </mrow>
      </mstyle>
      <mrow/>
    </mrow>
    <annotation encoding="StarMath 5.0"> size 12{ {  {3}  over  {4} }  ital "всех"~ ital "яблок"~ ital "засушили",~ {  {2}  over  {3} }  ital "остатка"~ ital "пошло"~ ital "на"~ ital "варенье",} {}</annotation>
  </semantics>
</math>
</file>