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">
      <style:table-cell-properties fo:border="thin solid #000000" style:vertical-align="middle" style:rotation-angle="90" style:repeat-content="false"/>
      <style:paragraph-properties fo:text-align="center"/>
    </style:style>
    <style:style style:name="ce13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page" style:column-width="3.757083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23.5pt" style:use-optimal-row-height="false" fo:break-before="auto"/>
    </style:style>
    <style:style style:name="ro8" style:family="table-row">
      <style:table-row-properties style:row-height="29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 table:visibility="collapse"/>
        <table:table-column table:style-name="co7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1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4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4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14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5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5">
            <text:p><text:s text:c="5"/>организаций отдыха детей и их оздоровления <text:s/>ФИЛИАЛ МАОУ "Ярковская СОШ" "Щетковская СОШ им.В. П. Налобина"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5">
            <text:p>по состоянию на 23.01.2020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5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15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4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4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4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6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16">
            <text:p>N п/п</text:p>
          </table:table-cell>
          <table:table-cell office:value-type="string" table:number-columns-spanned="1" table:number-rows-spanned="2" table:style-name="ce16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6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6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6">
            <text:p>ИНН</text:p>
          </table:table-cell>
          <table:table-cell office:value-type="string" table:number-columns-spanned="11" table:number-rows-spanned="1" table:style-name="ce16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16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6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6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6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6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6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6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6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6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16">
            <text:p>Юридический адрес</text:p>
          </table:table-cell>
          <table:covered-table-cell table:number-columns-repeated="9"/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4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Филиал муниципального автономного общеобщеобразовательного учреждения <text:s/>"Ярковская средня общеобразовательная школа" "Щетковская средняя общеобразовательная школа имени полного кавалера солдатского ордена Славы Василия Панфиловича Налобина"</text:p>
          </table:table-cell>
          <table:table-cell office:value-type="string" table:style-name="ce11">
            <text:p>Муниципальная<text:s/></text:p>
            <text:p>На праве оперативного управления</text:p>
          </table:table-cell>
          <table:table-cell office:value-type="string" table:style-name="ce11">
            <text:p>Дерябина Светлана Александровна</text:p>
          </table:table-cell>
          <table:table-cell office:value-type="float" office:value="7229005033" table:style-name="ce12">
            <text:p>7229005033</text:p>
          </table:table-cell>
          <table:table-cell office:value-type="string" table:style-name="ce11">
            <text:p>626050, Тюменская область, Ярковский район,<text:s/></text:p>
            <text:p>с. Ярково, ул. Полевая, 9</text:p>
            <text:p/>
          </table:table-cell>
          <table:table-cell table:number-columns-repeated="9" table:style-name="ce10"/>
          <table:table-cell office:value-type="string" table:style-name="ce11">
            <text:p>626062, Тюменская область, Ярковский район,<text:s/></text:p>
            <text:p>с.Щетково, ул. Школьная, 10</text:p>
            <text:p/>
          </table:table-cell>
          <table:table-cell office:value-type="string" table:style-name="ce13">
            <text:p><text:a xlink:href="http://yarkovskayaschool.ru/filialy/oo/filial-maou-yarkovskaya-sosh-shhetkovskaya-sosh-im-nalobina-v-p">http://yarkovskayaschool.ru/filialy/oo/filial-maou-yarkovskaya-sosh-shhetkovskaya-sosh-im-nalobina-v-p<text:s/></text:a></text:p>
          </table:table-cell>
          <table:table-cell office:value-type="string" table:style-name="ce11">
            <text:p>Лагерь с дневным пребыванием детей<text:s/></text:p>
          </table:table-cell>
          <table:table-cell office:value-type="string" table:style-name="ce10">
            <text:p>Сезонный</text:p>
          </table:table-cell>
          <table:table-cell office:value-type="string" table:style-name="ce11">
            <text:p>1 семна 05.06-26.06.2020 г. <text:s text:c="15"/>3 смена -27.07-14.08.2020</text:p>
          </table:table-cell>
          <table:table-cell office:value-type="string" table:style-name="ce11">
            <text:p>163 руб. в день, за смену 1170 руб.</text:p>
          </table:table-cell>
          <table:table-cell office:value-type="string" table:style-name="ce10">
            <text:p>6-16 лет<text:s/></text:p>
          </table:table-cell>
          <table:table-cell office:value-type="string" table:style-name="ce11">
            <text:p>Имеются три игровых комнаты и спальни, 3-х разовое питание<text:s/></text:p>
          </table:table-cell>
          <table:table-cell office:value-type="string" table:style-name="ce10">
            <text:p>нет<text:s/></text:p>
          </table:table-cell>
          <table:table-cell office:value-type="string" table:style-name="ce10">
            <text:p>2013 год</text:p>
          </table:table-cell>
          <table:table-cell office:value-type="string" table:style-name="ce11">
            <text:p>имеется № 72.ОЦ.01.000.М.000585.04.19 от 24.04.2019</text:p>
          </table:table-cell>
          <table:table-cell office:value-type="string" table:style-name="ce11">
            <text:p>Проверка федеральной службы по надзору в сфере защиты прав потребителя и благополучия человека <text:s text:c="4"/>от 16.07.2019 <text:s text:c="16"/>Данные отклонения в срок были устранены</text:p>
          </table:table-cell>
          <table:table-cell office:value-type="string" table:style-name="ce10">
            <text:p>имеется</text:p>
          </table:table-cell>
          <table:table-cell office:value-type="string" table:style-name="ce10">
            <text:p>имеется<text:s/></text:p>
          </table:table-cell>
          <table:table-cell office:value-type="string" table:style-name="ce10">
            <text:p>Безбарьерный <text:s/>доступ<text:s/></text:p>
          </table:table-cell>
          <table:table-cell table:number-columns-repeated="1635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ool</meta:initial-creator>
    <dc:creator>School</dc:creator>
    <meta:creation-date>2017-10-20T23:41:04Z</meta:creation-date>
    <dc:date>2020-06-24T08:45:43Z</dc:date>
    <meta:print-date>2020-06-24T08:45:39Z</meta:print-date>
    <meta:editing-cycles>8</meta:editing-cycles>
    <meta:editing-duration>PT2451S</meta:editing-duration>
  </office:meta>
</office:document-meta>
</file>