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TableColumn3" style:family="table-column">
      <style:table-column-properties style:column-width="6.7458in" style:use-optimal-column-width="false"/>
    </style:style>
    <style:style style:name="Table2" style:family="table">
      <style:table-properties style:width="6.7458in" fo:margin-left="0in" table:align="center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ableColumn15" style:family="table-column">
      <style:table-column-properties style:column-width="6.825in" style:use-optimal-column-width="false"/>
    </style:style>
    <style:style style:name="Table14" style:family="table">
      <style:table-properties style:width="6.825in" fo:margin-left="-0.075in" table:align="left"/>
    </style:style>
    <style:style style:name="TableRow16" style:family="table-row">
      <style:table-row-properties style:min-row-height="0.3812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onsPlusTitle" style:family="paragraph">
      <style:paragraph-properties fo:widows="2" fo:orphans="2"/>
      <style:text-properties fo:font-size="14pt" style:font-size-asian="14pt" style:font-size-complex="14pt"/>
    </style:style>
    <style:style style:name="P19" style:parent-style-name="ConsPlusTitle" style:family="paragraph">
      <style:paragraph-properties fo:widows="2" fo:orphans="2"/>
      <style:text-properties fo:font-size="14pt" style:font-size-asian="14pt" style:font-size-complex="14pt"/>
    </style:style>
    <style:style style:name="P20" style:parent-style-name="ConsPlusTitle" style:family="paragraph">
      <style:paragraph-properties fo:widows="2" fo:orphans="2"/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/>
    </style:style>
    <style:style style:name="P2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54" style:parent-style-name="Standard" style:family="paragraph">
      <style:paragraph-properties fo:text-align="justify" fo:margin-left="0.25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5" style:parent-style-name="Standard" style:family="paragraph">
      <style:paragraph-properties fo:text-align="justify" fo:margin-left="0.25in">
        <style:tab-stops>
          <style:tab-stop style:type="left" style:position="0.6895in"/>
        </style:tab-stops>
      </style:paragraph-properties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lef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justify" fo:text-indent="0.4916in"/>
    </style:style>
    <style:style style:name="T6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color="#000000" fo:letter-spacing="-0.0041in"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color="#000000" fo:letter-spacing="-0.0041in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Internetlink" style:family="text">
      <style:text-properties fo:font-size="14pt" style:font-size-asian="14pt" style:font-size-complex="14pt" fo:language="en" fo:country="US"/>
    </style:style>
    <style:style style:name="T75" style:parent-style-name="Internetlink" style:family="text">
      <style:text-properties fo:font-size="14pt" style:font-size-asian="14pt" style:font-size-complex="14pt"/>
    </style:style>
    <style:style style:name="T76" style:parent-style-name="Internetlink" style:family="text">
      <style:text-properties fo:font-size="14pt" style:font-size-asian="14pt" style:font-size-complex="14pt" fo:language="en" fo:country="US"/>
    </style:style>
    <style:style style:name="T77" style:parent-style-name="Internetlink" style:family="text">
      <style:text-properties fo:font-size="14pt" style:font-size-asian="14pt" style:font-size-complex="14pt"/>
    </style:style>
    <style:style style:name="T78" style:parent-style-name="Internetlink" style:family="text">
      <style:text-properties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text-indent="0.4in">
        <style:tab-stops>
          <style:tab-stop style:type="left" style:position="0.9923in"/>
        </style:tab-stops>
      </style:paragraph-properties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82" style:parent-style-name="Standard" style:list-style-name="WW8Num1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text-autospace="none" fo:margin-left="0.5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text-align="justify" fo:text-indent="0.3847in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99" style:parent-style-name="Standard" style:family="paragraph">
      <style:paragraph-properties fo:text-align="justify" fo:text-indent="0.3847in"/>
      <style:text-properties fo:color="#000000" fo:letter-spacing="-0.0027in" fo:font-size="14pt" style:font-size-asian="14pt" style:font-size-complex="14pt"/>
    </style:style>
    <style:style style:name="P100" style:parent-style-name="Standard" style:family="paragraph">
      <style:paragraph-properties fo:text-align="justify" fo:text-indent="0.3847in"/>
      <style:text-properties fo:color="#000000" fo:letter-spacing="-0.0027in" fo:font-size="14pt" style:font-size-asian="14pt" style:font-size-complex="14pt"/>
    </style:style>
    <style:style style:name="P101" style:parent-style-name="Standard" style:family="paragraph">
      <style:paragraph-properties fo:text-align="justify" fo:text-indent="0.3972in"/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fo:text-indent="0.4916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style:font-weight-complex="bold" fo:color="#000000" fo:letter-spacing="-0.002in" fo:font-size="14pt" style:font-size-asian="14pt" style:font-size-complex="14pt"/>
    </style:style>
    <style:style style:name="T107" style:parent-style-name="Основнойшрифтабзаца" style:family="text">
      <style:text-properties style:font-weight-complex="bold" fo:color="#000000" fo:letter-spacing="-0.002in" fo:font-size="14pt" style:font-size-asian="14pt" style:font-size-complex="14pt"/>
    </style:style>
    <style:style style:name="P108" style:parent-style-name="Standard" style:family="paragraph">
      <style:paragraph-properties fo:text-align="justify" fo:text-indent="0.4916in"/>
      <style:text-properties style:font-weight-complex="bold" fo:color="#000000" fo:letter-spacing="-0.002in" fo:font-size="14pt" style:font-size-asian="14pt" style:font-size-complex="14pt"/>
    </style:style>
    <style:style style:name="P109" style:parent-style-name="Standard" style:family="paragraph">
      <style:paragraph-properties fo:text-align="justify" fo:text-indent="0.4916in"/>
      <style:text-properties style:font-weight-complex="bold" fo:color="#000000" fo:letter-spacing="-0.002in" fo:font-size="14pt" style:font-size-asian="14pt" style:font-size-complex="14pt"/>
    </style:style>
    <style:style style:name="P110" style:parent-style-name="Standard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style:font-weight-complex="bold" fo:color="#000000" fo:letter-spacing="-0.002in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 fo:text-indent="0.4916in"/>
    </style:style>
    <style:style style:name="T1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1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justify" fo:text-indent="0.4916in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text-align="justify" fo:text-indent="0.4916in"/>
    </style:style>
    <style:style style:name="T12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32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 fo:text-indent="0.3937in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text-align="justify" fo:text-indent="0.4916in"/>
      <style:text-properties style:font-weight-complex="bold" fo:color="#000000" fo:letter-spacing="-0.002in" fo:font-size="14pt" style:font-size-asian="14pt" style:font-size-complex="14pt"/>
    </style:style>
    <style:style style:name="P14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text-indent="0.4916in"/>
      <style:text-properties style:font-weight-complex="bold" fo:color="#000000" fo:font-size="14pt" style:font-size-asian="14pt" style:font-size-complex="14pt"/>
    </style:style>
    <style:style style:name="P145" style:parent-style-name="Standard" style:family="paragraph">
      <style:paragraph-properties fo:text-align="justify" fo:text-indent="0.4916in"/>
      <style:text-properties style:font-weight-complex="bold" fo:color="#000000" fo:font-size="14pt" style:font-size-asian="14pt" style:font-size-complex="14pt"/>
    </style:style>
    <style:style style:name="P146" style:parent-style-name="Standard" style:family="paragraph">
      <style:paragraph-properties fo:text-align="justify" fo:text-indent="0.3798in"/>
      <style:text-properties fo:color="#000000"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fo:line-height="100%"/>
    </style:style>
    <style:style style:name="T15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fo:font-size="14pt" style:font-size-asian="14pt" style:font-size-complex="14pt" fo:background-color="#FFFFFF"/>
    </style:style>
    <style:style style:name="P156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bottom="0.0784in" fo:text-indent="0.4923in"/>
    </style:style>
    <style:style style:name="T160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T162" style:parent-style-name="Основнойшрифтабзаца1" style:family="text">
      <style:text-properties style:font-name-asian="Calibri" style:font-name-complex="Arial" fo:color="#00000A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-complex="Arial" fo:font-size="14pt" style:font-size-asian="14pt" style:font-size-complex="14pt" fo:background-color="#FFFFFF"/>
    </style:style>
    <style:style style:name="P16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174" style:parent-style-name="western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/>
      <style:text-properties style:font-name-complex="Arial" fo:font-size="14pt" style:font-size-asian="14pt" style:font-size-complex="14pt"/>
    </style:style>
    <style:style style:name="P178" style:parent-style-name="Standard" style:family="paragraph">
      <style:paragraph-properties style:text-autospace="none" fo:text-align="justify"/>
      <style:text-properties style:font-name-complex="Arial"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8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8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text-align="justify" fo:text-indent="0.4916in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weight-complex="bold" fo:color="#000000" fo:letter-spacing="-0.002in" fo:font-size="14pt" style:font-size-asian="14pt" style:font-size-complex="14pt"/>
    </style:style>
    <style:style style:name="T186" style:parent-style-name="Основнойшрифтабзаца" style:family="text">
      <style:text-properties style:font-weight-complex="bold" fo:color="#000000" fo:letter-spacing="-0.002in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2" style:parent-style-name="western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margin-bottom="0.0784in" fo:text-indent="0.4923in"/>
    </style:style>
    <style:style style:name="T213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21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1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216" style:parent-style-name="Standard" style:family="paragraph">
      <style:paragraph-properties style:text-autospace="none" fo:text-align="justify"/>
      <style:text-properties style:font-name-complex="Arial" fo:font-size="14pt" style:font-size-asian="14pt" style:font-size-complex="14pt"/>
    </style:style>
    <style:style style:name="P217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3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3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margin-bottom="0.0784in" fo:text-indent="0.4923in"/>
    </style:style>
    <style:style style:name="T235" style:parent-style-name="Основнойшрифтабзаца" style:family="text">
      <style:text-properties style:font-name-asian="Calibri" style:font-name-complex="Arial" style:font-style-complex="italic" fo:color="#000000" fo:letter-spacing="0.002in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-asian="Calibri" style:font-name-complex="Arial" style:font-style-complex="italic" fo:color="#000000" fo:letter-spacing="0.002in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-asian="Calibri" style:font-name-complex="Arial" style:font-style-complex="italic" fo:color="#000000" fo:letter-spacing="0.002in" fo:font-size="14pt" style:font-size-asian="14pt" style:font-size-complex="14pt" style:language-asian="en" style:country-asian="US"/>
    </style:style>
    <style:style style:name="T238" style:parent-style-name="Основнойшрифтабзаца" style:family="text">
      <style:text-properties style:font-name-asian="Calibri" style:font-name-complex="Arial" style:font-style-complex="italic" fo:color="#000000" fo:letter-spacing="0.002in" fo:font-size="14pt" style:font-size-asian="14pt" style:font-size-complex="14pt" style:language-asian="en" style:country-asian="US"/>
    </style:style>
    <style:style style:name="T239" style:parent-style-name="Основнойшрифтабзаца" style:family="text">
      <style:text-properties style:font-name-asian="Calibri" style:font-name-complex="Arial" style:font-style-complex="italic" fo:color="#000000" fo:letter-spacing="0.002in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-asian="Calibri" style:font-name-complex="Arial" style:font-style-complex="italic" fo:color="#000000" fo:letter-spacing="0.002in" fo:font-size="13pt" style:font-size-asian="13pt" style:font-size-complex="13pt" style:language-asian="en" style:country-asian="US"/>
    </style:style>
    <style:style style:name="P241" style:parent-style-name="Standard" style:family="paragraph">
      <style:paragraph-properties style:text-autospace="none" fo:text-align="justify"/>
      <style:text-properties style:font-name-complex="Arial" fo:font-size="14pt" style:font-size-asian="14pt" style:font-size-complex="14pt"/>
    </style:style>
    <style:style style:name="P242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243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4" style:parent-style-name="Default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5" style:parent-style-name="Default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6" style:parent-style-name="Default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249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25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53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7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Standarduser" style:family="paragraph">
      <style:paragraph-properties style:text-autospace="none"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Standarduser" style:family="paragraph">
      <style:paragraph-properties style:text-autospace="none"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0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Основнойтекст1" style:family="paragraph">
      <style:paragraph-properties fo:margin-bottom="0.0784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3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6" style:parent-style-name="Standarduser" style:family="paragraph">
      <style:paragraph-properties fo:text-align="justify" fo:margin-bottom="0.0784in" fo:text-indent="0.4923in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letter-spacing="0.002in" fo:font-size="14pt" style:font-size-asian="14pt" style:font-size-complex="14pt" style:language-asian="en" style:country-asian="US"/>
    </style:style>
    <style:style style:name="P270" style:parent-style-name="Standarduser" style:family="paragraph">
      <style:paragraph-properties fo:text-align="justify" fo:margin-bottom="0.0784in" fo:text-indent="0.4923in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letter-spacing="0.002in" fo:font-size="14pt" style:font-size-asian="14pt" style:font-size-complex="14pt" fo:background-color="#FFFFFF" style:language-asian="en" style:country-asian="US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font-size="14pt" style:font-size-asian="14pt" style:font-size-complex="14pt" fo:background-color="#FFFFFF" style:language-asian="en" style:country-asian="US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letter-spacing="0.002in" fo:font-size="14pt" style:font-size-asian="14pt" style:font-size-complex="14pt" fo:background-color="#FFFFFF" style:language-asian="en" style:country-asian="US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letter-spacing="0.002in" fo:font-size="14pt" style:font-size-asian="14pt" style:font-size-complex="14pt" fo:background-color="#FFFFFF" style:language-asian="en" style:country-asian="US"/>
    </style:style>
    <style:style style:name="T275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letter-spacing="0.002in" fo:font-size="14pt" style:font-size-asian="14pt" style:font-size-complex="14pt" fo:background-color="#FFFFFF" style:language-asian="en" style:country-asian="US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letter-spacing="0.002in" fo:font-size="14pt" style:font-size-asian="14pt" style:font-size-complex="14pt" fo:background-color="#FFFFFF" style:language-asian="en" style:country-asian="US"/>
    </style:style>
    <style:style style:name="P278" style:parent-style-name="western" style:family="paragraph">
      <style:paragraph-properties fo:text-align="justify" fo:margin-bottom="0in" fo:line-height="100%" fo:text-indent="0.4923in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style:font-style-complex="italic" fo:font-size="14pt" style:font-size-asian="14pt" style:font-size-complex="14pt" fo:background-color="#FFFFFF" style:language-asian="en" style:country-asian="US"/>
    </style:style>
    <style:style style:name="T280" style:parent-style-name="Основнойшрифтабзаца" style:family="text">
      <style:text-properties style:font-name="Times New Roman" style:font-name-asian="Calibri" style:font-name-complex="Times New Roman" style:font-style-complex="italic" fo:letter-spacing="0.002in" fo:font-size="14pt" style:font-size-asian="14pt" style:font-size-complex="14pt" fo:background-color="#FFFFFF" style:language-asian="en" style:country-asian="US"/>
    </style:style>
    <style:style style:name="P28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82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5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Standarduser" style:family="paragraph">
      <style:paragraph-properties fo:text-align="justify" fo:margin-bottom="0.078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7" style:parent-style-name="Standarduser" style:family="paragraph">
      <style:paragraph-properties fo:text-align="justify" fo:margin-bottom="0.0784in" fo:text-indent="0.4923in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000000" fo:letter-spacing="0.0048i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7" style:parent-style-name="Defaul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98" style:parent-style-name="Default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9" style:parent-style-name="Default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0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10" style:parent-style-name="Textbody" style:family="paragraph">
      <style:paragraph-properties fo:text-align="justify" fo:margin-bottom="0in" fo:text-indent="0.375in"/>
      <style:text-properties style:font-name="Times New Roman" style:font-name-complex="Times New Roman" fo:font-size="14pt" style:font-size-asian="14pt" style:font-size-complex="14pt"/>
    </style:style>
    <style:style style:name="P311" style:parent-style-name="Textbody" style:family="paragraph">
      <style:paragraph-properties fo:text-align="justify" fo:margin-bottom="0in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31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1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1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1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1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2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2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324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327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329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АДМИНИСТРАЦИЯ ЯРКОВСКОГО МУНИЦИПАЛЬНОГО РАЙОНА</text:p>
          </table:table-cell>
        </table:table-row>
      </table:table>
      <text:p text:style-name="P7"/>
      <text:p text:style-name="P8">РАСПОРЯЖЕНИЕ</text:p>
      <text:p text:style-name="P9"/>
      <text:p text:style-name="P10">« 02<text:s/>»<text:s/>марта<text:s/>2020 года<text:tab/><text:tab/><text:s text:c="64"/>№<text:s/>271</text:p>
      <text:p text:style-name="P11"><text:tab/><text:tab/><text:tab/><text:s text:c="25"/></text:p>
      <text:p text:style-name="P12">с. Ярково</text:p>
      <text:p text:style-name="P13"/>
      <table:table table:style-name="Table14">
        <table:table-columns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Об организации детской</text:p>
              <text:p text:style-name="P19">оздоровительной кампании в</text:p>
              <text:p text:style-name="P20">Ярковском районе в 2020 году</text:p>
              <text:p text:style-name="P21"/>
            </table:table-cell>
          </table:table-row>
        </table:table-header-rows>
      </table:table>
      <text:p text:style-name="P22"/>
      <text:p text:style-name="P23">В соответствии с распоряжением Правительства Тюменской области от 06 декабря 2019 г. № 1595-рп «Об организации детской оздоровительной<text:s/>кампании в Тюменской области в 2020 году» и в целях организации оздоровительной кампании, создания условий для полноценного отдыха, укрепления здоровья, творческого развития и занятости детей и подростков 2020 году:</text:p>
      <text:p text:style-name="P24"/>
      <text:p text:style-name="P25"><text:s text:c="6"/>1.Утвердить:</text:p>
      <text:p text:style-name="P26"><text:s text:c="6"/>- стоимость набора продуктов питания для детей в лагерях, осуществляющих организацию отдыха и оздоровления обучающихся в каникулярное время с дневным пребыванием до 163 рублей.</text:p>
      <text:p text:style-name="P27"/>
      <text:p text:style-name="P28"><text:s text:c="6"/>2. Районной межведомственной комиссии по организации отдыха, оздоровления населения, занятости несовершеннолетних в Ярковском районе:</text:p>
      <text:p text:style-name="P29">- обеспечить координацию деятельности структурных подразде­лений администрации и их взаимодействие с оздоровительными и иными организациями и учреждениями, детскими и общественными объединениями в сфере организации отдыха, оздоровления населения и занятости несовершеннолетних;</text:p>
      <text:p text:style-name="P30">- обеспечить контроль за реализацией мероприятий по подготовке к проведению летней оздоровительной кампании;</text:p>
      <text:p text:style-name="P31">- осуществлять контроль за обеспечением безопасности жизни и здоровья детей,<text:s/>предупреждением детского травматизма, безопасности дорожного движения в период школьных каникул, особое внимание уделить организации полноценного питания детей, со­блюдению требований противопожарной безопасности, санитарно-эпидемиологических требований <text:s/>в<text:s/>оздоровительных учреждениях;</text:p>
      <text:p text:style-name="P32">- обеспечить в приоритетном порядке организацию отдыха, оздоровления и занятости детей, находящихся в трудной жизненной ситуации;</text:p>
      <text:p text:style-name="P33"><text:span text:style-name="T34">-обеспечить реализацию профилактических мер по предупреждению правонарушений несовершеннолетних,</text:span><text:span text:style-name="T35"><text:s/>детского<text:s/></text:span><text:span text:style-name="T36">дорожно-транспортного травматизма, создание условий для</text:span><text:span text:style-name="T37"><text:s/>безопасного пребывания детей и подростков в местах отдыха и оздоровления;</text:span></text:p>
      <text:p text:style-name="P38">-обеспечить контроль за мерами безопасности при организации перевозок детей к местам отдыха и обратно с учетом дальности перевозок и времени<text:s/><text:soft-page-break/>суток, а также в период пребывания детей в учреждениях отдыха и оздоровления;</text:p>
      <text:p text:style-name="P39"><text:s text:c="4"/>- обеспечить организацию работы площадок по месту жительства при</text:p>
      <text:p text:style-name="P40">учреждениях спорта и молодежной политики, культуры;</text:p>
      <text:p text:style-name="P41">- взять на контроль получение<text:s/>санитарно-эпидемиологических заключений организациями отдыха детей и их оздоровления, расположенных на территории Ярковского муниципального района;</text:p>
      <text:p text:style-name="P42">- обеспечить контроль за соблюдением условий направления организованных групп детей на тренировочные сборы,<text:s/>выездные соревнования и иные выездные мероприятия в соответствии с утвержденными методическими рекомендациями;</text:p>
      <text:p text:style-name="P43">- осуществлять мониторинг отдыха и оздоровления детей, в том числе эффективности деятельности учреждений отдыха детей и их оздоровления <text:s/>различных форм собственности;</text:p>
      <text:p text:style-name="P44"><text:span text:style-name="T45">-<text:s/></text:span><text:span text:style-name="T46">осуществлять мониторинг оперативности и эффективности решения<text:s/></text:span><text:span text:style-name="T47">вопросов организации полноценного питания, обеспечения безопасности<text:s/></text:span><text:span text:style-name="T48">жизни и здоровья, санитарно-эпидемиологической обстановки, пожарной безопасности при организации отдых</text:span><text:span text:style-name="T49">а и оздоровления населения, занятости<text:s/></text:span><text:span text:style-name="T50">несовершеннолетних;</text:span></text:p>
      <text:p text:style-name="P51"><text:span text:style-name="T52">-<text:s/></text:span><text:span text:style-name="T53">обеспечить реализацию мер по созданию безбарьерной среды и условий для отдыха детей и подростков всех групп здоровья;</text:span></text:p>
      <text:p text:style-name="P54">- осуществлять координацию действий по предупреждению травматизма и несчастных<text:s/>случаев;</text:p>
      <text:p text:style-name="P55"><text:span text:style-name="T56">- осуществлять координацию действий по недопущению функционирования лагерей различных форм собственности, не вошедших областной<text:s/></text:span><text:span text:style-name="T57"><text:s/>реестр организаций отдыха детей и их оздоровления.</text:span></text:p>
      <text:p text:style-name="P58"/>
      <text:p text:style-name="P59"/>
      <text:p text:style-name="P60">3. Рекомендовать отделу социальной защиты населения Ярковского района:</text:p>
      <text:p text:style-name="P61"/>
      <text:p text:style-name="P62"><text:span text:style-name="T63"><text:s text:c="5"/></text:span><text:span text:style-name="T64">- обеспечить реализацию мероприятий по организации отдыха и оздоровления детей, находящихся в трудной жизненной ситуаций, в порядке и на условиях, установленных Правительством Тюменской области;</text:span></text:p>
      <text:p text:style-name="P65"><text:span text:style-name="T66">- осуществлять мониторинг организации отдыха,<text:s/></text:span><text:span text:style-name="T67">оз</text:span><text:span text:style-name="T68">доровления и занятости несовершеннолетних согласно приложениями №1, 2, 3;</text:span></text:p>
      <text:p text:style-name="P69"><text:span text:style-name="T70"><text:s/>- обеспечить контроль за паспортизацией и ведением реестра организаций отдыха детей и их оздоровления <text:s/>Ярковского муниципального района, своевременную его актуализацию, размещение е</text:span><text:span text:style-name="T71">го в сети Интернет</text:span><text:span text:style-name="T72"><text:s text:c="5"/>обеспечить организацию и проведение информационной работы по разъяснению населению Ярковского района <text:s/>механизма организации отдыха детей оздоровительных организациях и учреждениях, в том числе интерактивном режиме посредством «горяче</text:span><text:span text:style-name="T73">й линии 502-619» и электронной почты<text:s/></text:span><text:a xlink:href="mailto:leto@72to.ru" office:target-frame-name="_top" xlink:show="replace"><text:span text:style-name="T74">leto</text:span></text:a><text:a xlink:href="mailto:leto@72to.ru" office:target-frame-name="_top" xlink:show="replace"><text:span text:style-name="T75">@72</text:span></text:a><text:a xlink:href="mailto:leto@72to.ru" office:target-frame-name="_top" xlink:show="replace"><text:span text:style-name="T76">to</text:span></text:a><text:a xlink:href="mailto:leto@72to.ru" office:target-frame-name="_top" xlink:show="replace"><text:span text:style-name="T77">.</text:span></text:a><text:a xlink:href="mailto:leto@72to.ru" office:target-frame-name="_top" xlink:show="replace"><text:span text:style-name="T78">ru</text:span></text:a><text:span text:style-name="T79">; <text:s/></text:span></text:p>
      <text:p text:style-name="P80">- обеспечить<text:s/>реализацию государственной услуги по обеспечению детей, находящихся в трудной жизненной ситуации, путевками в организации отдыха детей и их оздоровления на безвозмездной основе в электронном виде.</text:p>
      <text:p text:style-name="P81"/>
      <text:list text:style-name="WW8Num1">
        <text:list-item text:start-value="4">
          <text:p text:style-name="P82">Управлению образования администрации Ярковского<text:s/>муниципального района:</text:p>
        </text:list-item>
      </text:list>
      <text:soft-page-break/>
      <text:p text:style-name="P83">- обеспечить системную работу по проведению и поддерживанию в нормативном состоянии материально-технической базы подведомственных организаций отдыха и их оздоровления; <text:s text:c="2"/></text:p>
      <text:p text:style-name="P84">- обеспечить контроль за функционированием оздоровительных лагерей с дневным пребыванием на базе общеобразовательных организаций, программным и кадровым обеспечением их деятельности;</text:p>
      <text:p text:style-name="P85">- обеспечить контроль за получением санитарно-эпидемиологических заключений на деятельность, осуществляемую оздоровительными лагерями с<text:s/>дневным пребыванием на базе общеобразовательных организаций в соответствии с требованиями санитарного законодательства;</text:p>
      <text:p text:style-name="P86">- обеспечить контроль за организацией питания в оздоровительных лагерях с дневным пребыванием на базе общеобразовательных организаций,<text:s/>в том числе за обеспеченностью пищеблоков персоналом, имеющим специальное профессиональное образование;</text:p>
      <text:p text:style-name="P87">- обеспечить контроль за качеством организации отдыха и оздоровления несовершеннолетних в оздоровительных лагерях с дневным пребыванием на базе общеобразовательных организаций, включая контроль за обеспечением безопасности жизни детей и их здоровья;</text:p>
      <text:p text:style-name="P88">- обеспечить контроль за соблюдением организациями отдыха детей и их оздоровления на базе общеобразовательных организаций требований комплексной безопасности,<text:s/>в том числе пожарной безопасности, антитеррористической защищенности организаций;</text:p>
      <text:p text:style-name="P89">- обеспечить контроль за соблюдением требований трудового законодательства в лагерях с дневным пребыванием на базе общеобразовательных организаций, в том числе в части обязательного наличия справки о наличии (отсутствии)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90">- рекомендовать включить в программы смен оздоровительных лагерей с дневным пребыванием на базе общеобразовательных организаций мероприятия с применением здоровьесберегающих технологий;</text:p>
      <text:p text:style-name="P91">- обеспечить софинансирование оплаты стоимости питания из средств родителей в оздоровительных лагерях с дневным пребыванием на базе общеобразовательных организаций;</text:p>
      <text:p text:style-name="P92">- организовать кадровое и программное обеспечение деятельности <text:s/>оздоровительных лагерей с дневным пребыванием на базе общеобразовательных организаций;</text:p>
      <text:p text:style-name="P93"><text:span text:style-name="T94">-<text:s/></text:span><text:span text:style-name="T95">обеспечить повышение качества<text:s/></text:span><text:span text:style-name="T96">воспитательной работы в<text:s/></text:span><text:span text:style-name="T97">оздоровительных лагерях с дневным<text:s/></text:span><text:span text:style-name="T98">пребыванием на базе общеобразовательных организаций;</text:span></text:p>
      <text:p text:style-name="P99">- обеспечить создание условий для обеспечения детям-инвалидам равного доступа к услугам, предоставляемым в <text:s/>оздоровительных лагерях с дневным пребыванием на базе<text:s/>общеобразовательных организаций;</text:p>
      <text:p text:style-name="P100">- продолжить работу по развитию краеведческих маршрутов в общеобразовательных организациях Ярковского муниципального района;</text:p>
      <text:p text:style-name="P101">- обеспечить взаимодействие образовательных учреждений с молодежными, детскими организациями, общественными объединениями по организации отдыха и занятости несовершеннолетних, находящихся в трудной жизненной ситуации и (или) социально-опасном положении, обучающихся в общеобразовательных организациях.</text:p>
      <text:p text:style-name="P102"/>
      <text:p text:style-name="P103"><text:s text:c="3"/>5. Отделу по спорту и молодежной политике администрации Ярковского муниципального района:</text:p>
      <text:p text:style-name="P104"><text:span text:style-name="T105"><text:s text:c="6"/></text:span><text:span text:style-name="T106">- обеспечить проведение активной политики занятости несовершеннолетних на предприятиях и организациях различных форм собственности, уделив особое внимание организации занятости подростков, состоящих на учете<text:s/></text:span><text:span text:style-name="T107">в областном межведомственном банке данных семей и несовершеннолетних;</text:span></text:p>
      <text:p text:style-name="P108">- обеспечить контроль за своевременным проведением противоклещевых обработок территорий лагерей в соответствии с требованием санитарного законодательства, в том числе в соответствии с пунктом 6 приложения 2 к Сан Пин 3.5.2.3472-17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; <text:s/></text:p>
      <text:p text:style-name="P109">- оказать содействие<text:s/>в подготовке и аттестации педагогических кадров для работы с детьми и молодежью на площадках по месту жительства;</text:p>
      <text:p text:style-name="P110"><text:span text:style-name="T111">-<text:s/></text:span><text:span text:style-name="T112">обеспечить проведение мероприятий по организации досуга и занятости несовершеннолетних в клубах, центрах, на спортивных, досуговых площадках</text:span><text:span text:style-name="T113"><text:s/>по месту жительства в летний период до 21.00 часов, учитывая межсменный период работы пришкольных лагерей;</text:span></text:p>
      <text:p text:style-name="P114"><text:span text:style-name="T115">- обеспечить контроль за функционированием и развитием оздоровительных лагерей с дневным пребыванием на базе<text:s/></text:span><text:span text:style-name="T116">учреждений спорта и дополнительного обр</text:span><text:span text:style-name="T117">азования сферы молодежной политики</text:span><text:span text:style-name="T118">, программным и кадровым обеспечением их деятельности;</text:span></text:p>
      <text:p text:style-name="P119">- обеспечить контроль за получением санитарно-эпидемиологических заключений на деятельность, осуществляемую лагерями с дневным пребыванием на базе учреждений спорта и<text:s/>дополнительного образования сферы молодежной политики в соответствии с требованиями санитарного законодательства;</text:p>
      <text:p text:style-name="P120">- обеспечить контроль за качеством организации отдыха и оздоровления несовершеннолетних в оздоровительных лагерях с дневным пребыванием на базе учреждений спорта и дополнительного образования сферы молодежной политики, включая контроль за обеспечением безопасности жизни детей и их здоровья;</text:p>
      <text:p text:style-name="P121">- обеспечить контроль за соблюдением организациями отдыха детей и их оздоровления на базе учреждений спорта и дополнительного образования сферы молодежной политики требований комплексной безопасности, в том числе пожарной безопасности, антитеррористической защищенности организаций;</text:p>
      <text:p text:style-name="P122">- обеспечить контроль за соблюдением требований трудового законодательства в оздоровительных лагерях с <text:s/>дневным пребыванием на базе учреждений спорта и дополнительного образования сферы молодежной политики, в том числе в части обязательного наличия справки о наличии (отсутствии) судимостей и (или) факта уголовного преследования либо<text:s/>о прекращении уголовного преследования по реабилитирующим основаниям у сотрудников, принимаемых на работу;</text:p>
      <text:p text:style-name="P123"><text:span text:style-name="T124">- рекомендовать включить в программы смен оздоровительных лагерей с дневным пребыванием на базе учреждений спорта и дополнительного образования сферы</text:span><text:span text:style-name="T125"><text:s/>молодежной политики мероприятий с применением здоровьесберегающих технологий;</text:span></text:p>
      <text:soft-page-break/>
      <text:p text:style-name="P126">- обеспечить софинансирование оплаты стоимости питания из средств родителей в <text:s/>оздоровительных лагерях с дневным пребыванием на базе молодежной политики и спорта;</text:p>
      <text:p text:style-name="P127"><text:span text:style-name="T128">- обеспечить с</text:span><text:span text:style-name="T129">оздание условий для обеспечения детям-инвалидам равного доступа к услугам, предоставляемым в <text:s/>оздоровительных лагерях с дневным пребыванием на базе учреждений<text:s/></text:span><text:span text:style-name="T130">спорта и дополнительного образования сферы молодежной политики</text:span><text:span text:style-name="T131">;</text:span></text:p>
      <text:p text:style-name="P132">- обеспечить контроль за проведением выездов организованных групп детей, в том числе за проведением походов и экскурсий, организуемых подведомственными учреждениями, в соответствии с СП 2.5.1198-03 «Санитарные правила по организации пассажирских перевозок на железнодорожном транспорте»;</text:p>
      <text:p text:style-name="P133">-<text:s/>обеспечить контроль за осуществлением регистрации туристических групп не позднее,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134">- обеспечить контроль за созданием безопасных условий пребывания детей на всех спортивных, досуговых площадках, в том числе по месту жительства, установленным на них оборудовании;</text:p>
      <text:p text:style-name="P135"><text:span text:style-name="T136"><text:s/>- обеспечить контрол</text:span><text:span text:style-name="T137">ь за размещением информации о проведении походов, путешествий, экспедиций, организуемых учреждениями спорта и дополнительного образования сферы молодежной политики, через сайт<text:s/></text:span><text:span text:style-name="T138">tropa</text:span><text:span text:style-name="T139">72.</text:span><text:span text:style-name="T140">ru</text:span><text:span text:style-name="T141">;</text:span></text:p>
      <text:p text:style-name="P142">- обеспечить проведение мероприятий, направленных на профилактику<text:s/>наркомании и других асоциальных явлений среди несовершеннолетних;</text:p>
      <text:p text:style-name="P143">- осуществлять мероприятия по сопровождению в организации и проведения походов и экспедиций.</text:p>
      <text:p text:style-name="P144">- организовать проведение спортивных мероприятий для несовершеннолетних, межлагерных и внутрилагерных спортивных мероприятий в период оздоровительной кампании;</text:p>
      <text:p text:style-name="P145">- оказать содействие в подборе и подготовке на договорной основе спортивных работников для организаций отдыха детей и их оздоровления из числа тренеров-преподавателей, руководителей секций, кружков спортивных организаций по заявкам и за счет средств организаторов отдыха;</text:p>
      <text:p text:style-name="P146">- обеспечить проведение тренировочных сборов в целях подготовки спортивного резерва для участия в областных и всероссийских соревнованиях.</text:p>
      <text:p text:style-name="P147"/>
      <text:p text:style-name="P148">6. Отделу культуры Ярковского муниципального района:</text:p>
      <text:p text:style-name="P149"><text:s text:c="5"/>- обеспечить организацию и проведение социально-культурных мероприятий, направленных на оздоровление населения и занятости несовершеннолетних на территории Ярковского района;</text:p>
      <text:p text:style-name="P150"><text:s text:c="6"/>- обеспечить проведение мероприятий по организации досуга несовершеннолетних в клубах, центрах, площадках по месту жительства в летний период в вечернее время до 21.00, учитывая межсменный период лагерей дневного пребывания;</text:p>
      <text:p text:style-name="P151">- обеспечить контроль за проведением выездов организационных групп детей, в том числе<text:s/>за проведением экскурсии, организуемых подведомственными учреждениями;</text:p>
      <text:soft-page-break/>
      <text:p text:style-name="P152"><text:span text:style-name="T153"><text:s text:c="8"/>- <text:s text:c="2"/>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, в соответствии с С</text:span><text:span text:style-name="T154">П 2.5.3157-14 «</text:span><text:a xlink:href="consultantplus://offline/ref=B55624447F6585E7488B7B22B5C9A523CBB27369357FC633D8941AD5D2F8D3C58A97F300C101A51BAF66D87D44209ABDD1B9CA33A493423AO7W9L" office:target-frame-name="_top" xlink:show="replace"><text:span text:style-name="Internetlink">Санитарн</text:span></text:a><text:a xlink:href="consultantplus://offline/ref=B55624447F6585E7488B7B22B5C9A523CBB27369357FC633D8941AD5D2F8D3C58A97F300C101A51BAF66D87D44209ABDD1B9CA33A493423AO7W9L" office:target-frame-name="_top" xlink:show="replace"><text:span text:style-name="Internetlink">о-эпидемиологические требования к перевозке железнодорожным транспортом организованных групп детей</text:span></text:a><text:span text:style-name="T155">».</text:span></text:p>
      <text:p text:style-name="P156"/>
      <text:p text:style-name="P157">7. Рекомендовать ГБУЗ ТО «Областная больница № 24» (с.Ярково):</text:p>
      <text:p text:style-name="P158"><text:tab/>- обеспечить своевременное и качественное проведение <text:s/>медицинских осмотров детей и подростков, отъезжающих в оздоровительные организации всех типов или устраивающихся на работу в период каникул и в свободное от учебы время, а также проведение профилактических осмотров работников оздоровительных организаций в рамках Территориальной программы государственных гарантий оказания бесплатной медицинской помощи в Тюменской области;</text:p>
      <text:p text:style-name="P159"><text:span text:style-name="T160">- оказывать содействие оздоровительным учреждениям с дневным пребыванием детей<text:s/></text:span><text:span text:style-name="T161">в проведении профилактических<text:s/></text:span><text:span text:style-name="T162">мероприятий по предупреждению инфекционных заболеваний, гигиеническому воспитанию детей, пропаганде здорового образа жизни, в том числе профилактике употребления психоактивных веществ</text:span><text:span text:style-name="T163">;</text:span></text:p>
      <text:p text:style-name="P164"><text:s text:c="7"/>- <text:s/>обеспечить оказание скорой<text:s/>медицинской помощи и первичной медико-санитарной помощи отдыхающим в организациях отдыха детей и их оздоровления в соответствии с порядками оказания медицинской помощи и на основании стандартов;</text:p>
      <text:p text:style-name="P165"><text:s text:c="6"/>- <text:s/>оказывать содействие руководителям оздоровительных организаций в подборе квалифицированного медицинского персонала (врачи-педиатры, средний медицинский персонал и др.), осуществлению его подготовки для работы в условиях оздоровительных организаций;</text:p>
      <text:p text:style-name="P166"><text:s text:c="6"/>- <text:s/>обеспечить контроль за созданием безопасных условий пребывания детей в оздоровительных организациях, организации питания, физическим <text:s/>воспитанием и закаливанием детей в организациях отдыха детей и их оздоровления;</text:p>
      <text:p text:style-name="P167"><text:s text:c="5"/>- <text:s text:c="2"/>обеспечить проведение медицинскими работниками оздоровительных организаций оценки эффективности оздоровления детей в летних оздоровительных организациях по итогам каждой смены и доведение этой информации не позднее трех дней после окончания смены до сведения территориальной межведомственной комиссии по организации отдыха, оздоровления и<text:s/>занятости несовершеннолетних и Управления Роспотребнадзора по Тюменской области и его территориальных отделов;</text:p>
      <text:p text:style-name="P168"><text:tab/><text:tab/>- обеспечить своевременную подачу медицинскими работниками оздоровительных организаций экстренных извещений в территориальные отделы Управления<text:s/>Роспотребнадзора по Тюменской области проведение противоэпидемических мероприятий в случае выявления инфекционных заболеваний;</text:p>
      <text:p text:style-name="P169"><text:s text:c="9"/>- <text:s/>обеспечить наличие противоклещевого иммуноглобулина в учреждениях здравоохранения для проведения специфической <text:s/>профилактики в наикратчайшие сроки присасывания клещей;</text:p>
      <text:p text:style-name="P170"><text:s text:c="7"/>- <text:s/>обеспечить реализацию мер по повышению качества и доступности реабилитационных и санаторно-курортных услуг для детей-инвалидов в подведомственных учреждениях;</text:p>
      <text:soft-page-break/>
      <text:p text:style-name="P171"><text:s text:c="5"/>- проводить мероприятия по недопущению возникновения случаев инфекционных заболеваний в организациях отдыха детей и их оздоровления.</text:p>
      <text:p text:style-name="P172"/>
      <text:p text:style-name="P173"><text:s text:c="4"/>8. Рекомендовать ГАУ ТО ЦЗН Ярковского района:</text:p>
      <text:p text:style-name="P174">- обеспечить организацию и мониторинг временного трудоустройства несовершеннолетних граждан в возрасте от 14 до 18 лет в свободное от учебы время, уделив особое внимание состоящим в программном комплексе «Банк данных семей и несовершеннолетних находящихся в социально опасном положении», в отношении которых проводится индивидуальная профилактическая работа; <text:s/></text:p>
      <text:p text:style-name="P175"><text:s text:c="6"/>- обеспечить осуществление выплаты <text:s/>материальной поддержки при временном трудоустройстве несовершеннолетних граждан в возрасте от 14 до 18 лет в свободное от учебы время; <text:s/></text:p>
      <text:p text:style-name="P176"><text:s text:c="8"/>- <text:s text:c="2"/>обеспечить ведение реестра предприятий <text:s/>и организаций всех форм собственности, создающих временные рабочие места для трудоустройства несовершеннолетних граждан в возрасте от 14 до 18 лет в свободное от учебы время;</text:p>
      <text:p text:style-name="P177">- организовать информирование и методическое сопровождение работодателей по участию в мероприятии по организации временного трудоустройства несовершеннолетних граждан в возрасте от 14 до 18 лет в свободное от учебы время;</text:p>
      <text:p text:style-name="P178"/>
      <text:p text:style-name="P179">9. <text:s/>Сектору по обеспечению деятельности Комиссии по делам несовершеннолетних и защите их прав администрации Ярковского муниципального района:</text:p>
      <text:p text:style-name="P180">- обеспечить координацию деятельности органов системы про­филактики безнадзорности и правонарушений несовершеннолетних, оказание им методической помощи по работе с несовершеннолетними, <text:s text:c="2"/>находящимися в трудной жизненной ситуации и (или)<text:s/>социально-опасном положении;</text:p>
      <text:p text:style-name="P181">- обеспечить координацию индивидуальной профилактической работы с несовершеннолетними, находящимися в трудной жизненной ситуации и (или) социально-опасном положении, на базе детских оздоровительных лагерей <text:s/>с дневным пребыванием;</text:p>
      <text:p text:style-name="P182">- осуществлять мониторинг предварительной и фактической занятости несовершеннолетних, находящихся в трудной жизненной ситуации и (или) социально-опасном положении, в течение летней оздоровительной кампании;</text:p>
      <text:p text:style-name="P183"><text:span text:style-name="T184">-<text:s/></text:span><text:span text:style-name="T185">обеспечить контроль за организацией занятост</text:span><text:span text:style-name="T186">и несовершеннолетних, состоящих на учете в</text:span><text:span text:style-name="T187"><text:s/>областном межведомственном банке данных семей и несовершеннолетних.</text:span></text:p>
      <text:p text:style-name="P188"/>
      <text:p text:style-name="P189">10. Рекомендовать АНО «Информационно-издательский центр «Ярковские известия»:</text:p>
      <text:p text:style-name="P190"><text:tab/>- обеспечить информационное сопровождение программ и мероприятий<text:s/>детской оздоровительной кампании.</text:p>
      <text:p text:style-name="P191"/>
      <text:p text:style-name="P192">11. Рекомендовать отделу полиции №2 (дислокация с.Ярково) МО МВД РФ «Тобольский»:</text:p>
      <text:p text:style-name="P193"><text:tab/>- обеспечить проведение проверок технического состояния автотранспортных средств, задействованных для перевозки отдыхающих,<text:s/><text:soft-page-break/>инструктажей водительского состава о соблюдении правил дорожного движения и повышенном внимании на маршрутах движения;</text:p>
      <text:p text:style-name="P194"><text:s text:c="9"/>- обеспечить без взимания платы сопровождение организованных групп детей к местам отдыха и обратно по заранее представленным заявкам;</text:p>
      <text:p text:style-name="P195"><text:tab/>- организовать охрану общественного порядка и обеспечить общественную безопасность в детских оздоровительных организациях в летний период;</text:p>
      <text:p text:style-name="P196"><text:s text:c="7"/>- <text:s/>обеспечить предварительное изучение охвата летней занятостью несовершеннолетних, состоящих на учете в органах внутренних дел, направить предложения в учреждения системы профилактики по организации летней занятости и отдыха несовершеннолетних;</text:p>
      <text:p text:style-name="P197"><text:s text:c="7"/>- обеспечить предупреждение и пресечение административных правонарушений в чвсти нарушения законодательства Российской Федерации в сфере организации отдыха и оздоровления детей, в том числе в части организации несанкционированных мест отдыха и оздоровления детей;</text:p>
      <text:p text:style-name="P198"><text:s text:c="6"/>- <text:s/>обеспечить проведение разъяснительной работы среди несовершеннолетних, отдыхающих в загородных оздоровительных организациях и учреждениях различных типов, направленной на предупреждение правонарушений, совершаемых несовершеннолетними и в отношении них;</text:p>
      <text:p text:style-name="P199"><text:s text:c="6"/>- <text:s text:c="2"/>осуществлять профилактические меры по предупреждению правонарушений несовершеннолетних, детского<text:s/>дорожно-транспортного травматизма;</text:p>
      <text:p text:style-name="P200"><text:tab/>- обеспечить проведение в летний период контрольно-профилактических мероприятий с несовершеннолетними «группы особого внимания», несовершеннолетними, освободившимися из мест лишения свободы, несовершеннолетними, состоящими на учете в подразделениях по делам несовершеннолетних;</text:p>
      <text:p text:style-name="P201"><text:s text:c="10"/>- <text:s text:c="3"/>обеспечить <text:s/>патрулирование в местах отдыха населения, расположенных вблизи водных объектов, в том числе на местах, запрещенных для купания;</text:p>
      <text:p text:style-name="P202">- обеспечить проведение мероприятий по выявлению фактов функционирования несанкционированных лагерей на территории Ярковского района.</text:p>
      <text:p text:style-name="P203"/>
      <text:p text:style-name="P204">12. Рекомендовать территориальному отделу Управления Роспотребнадзора по Тюменской области в Тобольском, Уватском, Вагайском, Ярковском районе, <text:s/>в г.Тобольске:</text:p>
      <text:p text:style-name="P205"><text:tab/>-<text:s/>осуществлять контрольно-надзорные мероприятия по соблюдению санитарного законодательства в оздоровительных организациях, выполнение мероприятий по профилактике массовых пищевых отравлений и кишечных инфекционных заболеваний, обратив особое внимание на работу пищеблоков, состояние источников водоснабжения;</text:p>
      <text:p text:style-name="P206"><text:tab/>- обеспечить открытие детских оздоровительных учреждений при наличии санитарно-эпидемиологических заключений, выданных в порядке осуществления государственного санитарно-эпидемиологического надзора;</text:p>
      <text:p text:style-name="P207"><text:span text:style-name="T208"><text:s text:c="5"/></text:span><text:span text:style-name="T209"><text:s/>- <text:s/>обеспечить участие специалистов Управления Роспотребнадзора по Тюменской области и территориальных отделов в семинарах <text:s/>по подготовке сотрудников детских оздоровительных организаций, работников пищеблока,<text:s/></text:span><text:soft-page-break/><text:span text:style-name="T210">организаторов питания, поставщиков продовольств</text:span><text:span text:style-name="T211">енного сырья и пищевых продуктов;</text:span></text:p>
      <text:p text:style-name="P212"><text:span text:style-name="T213">- об</text:span><text:span text:style-name="T214">еспечить выдачу организациям отдыха и оздоровления санитарно-эпидемиологических заключений о соответствии деятельности, осуществляемой организацией отдыха детей и их оздоровления, санитарно-эпидемиологическим<text:s/></text:span><text:span text:style-name="T215">требованиям при условии их соответствия <text:s/>требованиям санитарно-эпидемиологического законодательства.</text:span></text:p>
      <text:p text:style-name="P216"/>
      <text:p text:style-name="P217">13. Рекомендовать ОНД №3 УНД ГУ МЧС России по Тюменской области:</text:p>
      <text:p text:style-name="P218"><text:s text:c="6"/>- <text:s/>обеспечить организационно-методическую, профилактическую работу с оздоровительными организациями по созданию в них безопасных условий пребывания людей;</text:p>
      <text:p text:style-name="P219"><text:s text:c="5"/>- <text:s text:c="2"/>осуществлять контроль за противопожарным состоянием оздоровительных организаций, а также обеспечением безопасных условий в местах отдыха на воде;</text:p>
      <text:p text:style-name="P220"><text:s text:c="5"/>- <text:s/>обеспечить проведение<text:s/>с туристическими группами с участием детей дополнительных занятий по соблюдению мер безопасности при экстремальных видах отдыха;</text:p>
      <text:p text:style-name="P221"><text:s text:c="6"/>- <text:s/>организовать информирование туристических групп с участием детей о фактической метеорологической обстановке на<text:s/>территории муниципальных образований по маршруту следования, предоставлять рекомендации по обеспечению безопасности;</text:p>
      <text:p text:style-name="P222"/>
      <text:p text:style-name="P223">14. Рекомендовать главам сельских поселений Ярковского муниципального района в пределах их компетенции:</text:p>
      <text:p text:style-name="P224"><text:s text:c="8"/></text:p>
      <text:p text:style-name="P225"><text:s text:c="3"/>- <text:s text:c="4"/>обеспечить приоритетный, максимальный охват организованными формами отдыха, оздоровления и занятости несовершеннолетних, находящихся в трудной жизненной ситуации;</text:p>
      <text:p text:style-name="P226"><text:s text:c="5"/>- <text:s text:c="2"/>обеспечить максимальный охват трудовой и досуговой занятостью подростков, в отношении которых проводится профилактическая работа;</text:p>
      <text:p text:style-name="P227"><text:s text:c="5"/>- обеспечить в приоритетном порядке организацию отдыха, оздоровления и занятости <text:s/>несовершеннолетни, находящихся в трудной жизненной ситуации;</text:p>
      <text:p text:style-name="P228"><text:s text:c="4"/>- обеспечить контроль по недопущению функционирования лагерей различных форм собственности, не вошедших в областной реестр организации отдыха детей и их оздоровления;</text:p>
      <text:p text:style-name="P229"><text:s text:c="10"/>- <text:s/>обеспечить проведение мероприятий по организации досуга и занятости несовершеннолетних на спортивных и досуговых площадок;</text:p>
      <text:p text:style-name="P230">- обеспечить организацию работы площадок по месту жительства при учреждениях спорта и молодежной политики, образования, культуры, социального обслуживания населения;</text:p>
      <text:p text:style-name="P231">- обеспечить реализацию комплекса профилактических мер по предупреждению правонарушений несовершеннолетних, детского<text:s/>дорожно-транспортного травматизма, созданию условий для безопасного пребывания детей и подростков в местах отдыха и оздоровления, в том числе на водоемах.</text:p>
      <text:p text:style-name="P232"><text:s text:c="4"/>- <text:s/>обеспечить оплату труда работников в возрасте до 18 лет в соответствии с Трудовым кодексом Российской Федерации;</text:p>
      <text:soft-page-break/>
      <text:p text:style-name="P233"><text:s text:c="2"/>- <text:s text:c="2"/>взять на контроль своевременное уведомление организаторами отдыха и оздоровления ГУ МЧС о мероприятиях, проводимых на воде и освидетельствование плавательных и спасательных <text:s/>средств в ГУ МЧС России;</text:p>
      <text:p text:style-name="P234"><text:span text:style-name="T235">- взять на контроль соблюдение т</text:span><text:span text:style-name="T236">ребований трудового законодательства в организациях отдыха и оздоровления, в том числе</text:span><text:span text:style-name="T237"><text:line-break/></text:span><text:span text:style-name="T238">в части обязательного наличия справки о наличии (отсутствии) судимостей и (или) факта уголовного преследования либо о прекращении уголовного преследования по реабилитиру</text:span><text:span text:style-name="T239">ющим основаниям у сотрудников, принимаемых на работу</text:span><text:span text:style-name="T240">.</text:span></text:p>
      <text:p text:style-name="P241"/>
      <text:p text:style-name="P242">15. Рекомендовать руководителям организаций отдыха детей и их оздоровления в Ярковском районе:</text:p>
      <text:p text:style-name="P243"><text:s text:c="3"/></text:p>
      <text:p text:style-name="P244"><text:s/>- провести необходимую подготовку детской оздоровительной организации к приему детей в соответствии с<text:s/>планом-заданием, разработанным руководителем организации отдыха детей и их оздоровления, утвержденным учредителем организации отдыха детей и их оздоровления, согласованным с территориальным отделом управления Роспотреб­надзора в городе Тобольске, Тобольском, Вагайском, Уватском, Ярковском районах;</text:p>
      <text:p text:style-name="P245">- обеспечить своевременное получение санитарно-эпидемиологического заключения на деятельность по организации отдыха детей и их оздоровления в соответствии с санитарно-эпидемиологическими требованиями;</text:p>
      <text:p text:style-name="P246">-<text:s/>обеспечить выполнение санитарно-эпидемиологических требований при организации отдыха, оздоровления и занятости несовершеннолетних;</text:p>
      <text:p text:style-name="P247">- обеспечить обязательное проведение противоклещевой обработки территорий, где организуется отдых и занятость несовершеннолетних;</text:p>
      <text:p text:style-name="P248">- принять действенные меры по организации полноценного питания, подготовке и подбору квалифицированного персонала организации отдыха и оздоровления, сотрудников пищеблока;</text:p>
      <text:p text:style-name="P249">- обеспечить качественный подбор поставщиков продовольственного сырья и пищевых<text:s/>продуктов, организаторов питания;</text:p>
      <text:p text:style-name="P250">- обеспечить контроль за качеством продовольственного сырья и пищевых продуктов, поставляемых в оздоровительные организации и учреждения;</text:p>
      <text:p text:style-name="P251">- принять исчерпывающие меры по обеспечению соблюдений условий хранения продовольственного сырья и пищевых продуктов в летний период, учитывая сезонное повышение температуры;</text:p>
      <text:p text:style-name="P252">- использовать в питании детей пищевые продукты, обогащенные витаминами, микронутриентами, йодированную соль. Принимать продукты на пищеблок оздоровительной организации исключительно с товарно-сопроводительными документами, подтверждающими их качество и безопасность;</text:p>
      <text:p text:style-name="P253">- организовать качественный питьевой режим с использованием питьевой воды, в том числе бутилированной, соответствующей требованиям санитарных правил;</text:p>
      <text:p text:style-name="P254">-<text:s/>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255">- обеспечить проведение противоклещевых обработок территорий лагерей в соответствии с требованиями санитарного законодательства, в том<text:s/><text:soft-page-break/>числе в соответствии с пунктом 6 приложения 2 к СанПиН 3.5.2.3472-17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;</text:p>
      <text:p text:style-name="P256">- не допускать открытия организации отдыха детей и их оздоровления без проведения противоклещевой обработки территории и контроля ее эффективности на территории учреждения и прилегающей к ней территории не менее 50 м;</text:p>
      <text:p text:style-name="P257">- обеспечить проведение деразитационных, дезинфекционных и дезинсекционных мероприятий открытых территорий, жилых корпусов, пищеблока, мест общего пользования за 7 дней до заезда детей;</text:p>
      <text:p text:style-name="P258">- <text:s/>не допускать открытия организации отдыха детей и их оздоровления без получения санитарно-эпидемиологического заключения территориального <text:s/>отдела <text:s/>Управления <text:s/>Роспотреб­надзора <text:s/>в городе Тобольске, Тобольском, Вагайском, Уватском, Ярковском районах <text:s/>о соответствии деятельности, осуществляемой организацией отдыха детей и их оздоровления, санитарно-эпидемиологическим требованиям;</text:p>
      <text:p text:style-name="P259"><text:s/>- обеспечить на постоянной основе мониторинг в сети Интернет информации (рекламы) о деятельности (открытии) организации отдыха детей и их оздоровления;</text:p>
      <text:p text:style-name="P260">- обеспечить выполнение противопожарных мероприятий, а также создание безопасных условий в местах отдыха на воде;</text:p>
      <text:p text:style-name="P261">- обеспечить организации отдыха детей и их оздоровления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исправным состоянием противопожарных водоисточников и подъездных путей к<text:s/>ним, а также пирсов для установки пожарных автомобилей (при наличии); наличием и соответствием нормативным требованиям защитных минерализованных полос в детских оздоровительных организациях, имеющих общую границу с лесными участками; наличием и исправностью первичных средств пожаротушения, включая проверку огнетушителей, своевременностью их перезарядки;</text:p>
      <text:p text:style-name="P262">- осуществлять регистрацию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263">- обеспечить безопасные условия при перевозке детей от пункта сбора до <text:s/>организации отдыха и оздоровления и обратно;</text:p>
      <text:p text:style-name="P264">- привлекать к обеспечению общественного порядка и безопасности на территории организации отдыха детей и их оздоровления работников частных охранных предприятий и служб безопасности;</text:p>
      <text:p text:style-name="P265">- обеспечить разработку и реализацию программ по организации отдыха и оздоровления<text:s/>детей, предусмотрев оздоровительные мероприятия с учетом состояния здоровья детей и их индивидуальной переносимости;</text:p>
      <text:soft-page-break/>
      <text:p text:style-name="P266"><text:span text:style-name="T267">- обеспечить качественный подбор сотрудников при приеме на работу в организации отдыха и оздоровления в соответствии с действующим трудовы</text:span><text:span text:style-name="T268">м законодательством, уделив особое внимание обязательному наличию справки<text:s/></text:span><text:span text:style-name="T269">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270"><text:span text:style-name="T271">- обеспечить диагностику<text:s/></text:span><text:span text:style-name="T272">сотрудников, деятельность которых связана с работой на пищеблоках, с производством, хранением, транспортировкой, реализацией пищевых продуктов и питьевой воды, а также с осуществлением эксплуатации водопроводных сооружений</text:span><text:span text:style-name="T273"><text:s/></text:span><text:span text:style-name="T274">организаций отдыха детей и их оздоровления, на определение возбудителей острых кишечных инфекций бактериальной и вирусной этиологии в оздоровительных организациях для детей перед началом оздоровительного сезона в соответствии с<text:s/></text:span><text:a xlink:href="consultantplus://offline/ref=9A9DDBE0A0A6C475631FB8A49512589349B8BB434C2017B0DB69B33F0C9CEBF9F8E02F104405712D64vCG" office:target-frame-name="_top" xlink:show="replace"><text:span text:style-name="T275">СП 3.1.1.3108-13</text:span></text:a><text:span text:style-name="T276"><text:s/>«Профилактика острых кишечных инфекций». В случае смены сотрудников в течение оздоровительного сезона проводить данные исследования у в</text:span><text:span text:style-name="T277">новь приступивших к работе сотрудников;</text:span></text:p>
      <text:p text:style-name="P278"><text:span text:style-name="T279">- не допускать возникновения случаев инфекционных болезней в организациях отдыха детей и их оздоровления</text:span><text:span text:style-name="T280">;</text:span></text:p>
      <text:p text:style-name="P281">- обеспечить участие работников оздоровительной организации и учреждения в обучающих семинарах, организуемых органами исполнительной власти Тюменской области, а также прохождение медицинского осмотра и гигиенического обучения;</text:p>
      <text:p text:style-name="P282">- максимально использовать базу организации отдыха детей и их оздоровления для предоставления услуг по отдыху и оздоровлению;</text:p>
      <text:p text:style-name="P283">- предусмотреть проведение всех возможных оздоровительных мероприятий, увеличение двигательной активности, пребывание на свежем воздухе, занятий физической культурой с учетом состояния здоровья и индивидуальной переносимости, предусмотреть организацию дневного сна для<text:s/>детей младше 10 лет;</text:p>
      <text:p text:style-name="P284">- организовать страхование детей на период их пребывания в организации отдыха детей и их оздоровления и доставки к месту отдыха и обратно;</text:p>
      <text:p text:style-name="P285">- обеспечить проведение дополнительных инструктажей с работниками о соблюдении требований комплексной безопасности пребывания детей в организациях отдыха детей и их оздоровления, персональной ответственности за выполнение своих должностных обязанностей;</text:p>
      <text:p text:style-name="P286">- обеспечить заполнение и своевременную актуализацию типовой формы паспорта организаций отдыха детей и их оздоровления и ее предоставление в отдел социальной защиты населения Ярковского района для включения в реестр организаций отдыха и оздоровления Тюменской области;</text:p>
      <text:p text:style-name="P287"><text:span text:style-name="T288">- обеспечить создание и ведение<text:s/></text:span><text:span text:style-name="T289">в<text:s/></text:span><text:span text:style-name="T290">сети Интернет</text:span><text:span text:style-name="T291"><text:s/>информационного ресурса с размещением</text:span><text:span text:style-name="T292"><text:s/></text:span><text:span text:style-name="T293">справочных<text:s/></text:span><text:span text:style-name="T294">сведений<text:s/></text:span><text:span text:style-name="T295">об организации отдыха детей и их оздоровления, предоставляемых услугах, проводимых мероприятиях;</text:span></text:p>
      <text:p text:style-name="P296">- обеспечить контроль за соблюдением требований пожарной безопасности в оздоровительных организациях и учреждениях;</text:p>
      <text:soft-page-break/>
      <text:p text:style-name="P297">- предусмотреть привлечение общественных объединений в реализации плана мероприятий по предупреждению несчастных случаев на воде с детьми; усилить информационную работу с родителями и несовершеннолетними;</text:p>
      <text:p text:style-name="P298">- обеспечить персонифицированный учет несовершеннолетних граждан, осуществляющих трудовую деятельность без обращения в органы службы занятости населения;</text:p>
      <text:p text:style-name="P299">- осуществлять мониторинг трудоустройства несовершеннолетних, осуществляющих трудовую деятельность без обращения в органы службы занятости населения;</text:p>
      <text:p text:style-name="P300">- обеспечить проведение мероприятий по организации досуга и занятости несовершеннолетних на спортивных и досуговых площадках;</text:p>
      <text:p text:style-name="P301">- обеспечить направление за трое суток до отправки организованных детских коллективов информации в территориальный отдел управления <text:s/>Роспотреб­надзора <text:s/>в городе Тобольске, Тобольском, Вагайском, Уватском, Ярковском районах об их численности, виде транспорта, используемого для перевозки, подтверждения обязательного медицинского сопровождения;</text:p>
      <text:p text:style-name="P302">- обеспечить контроль за проведением выездов организованных групп детей, в том числе за проведением походов и экскурсий;</text:p>
      <text:p text:style-name="P303">- обеспечить контроль за соблюдением требований общей безопасности при организации и проведении походов и экспедиций, уделив особое внимание вопросам организации питания и проживания;</text:p>
      <text:p text:style-name="P304">- обеспечить безопасное пребывание детей на спортивных и досуговых площадках, во время проведения походов и экспедиций;</text:p>
      <text:p text:style-name="P305">- обеспечить реализацию мер по недопущению перепрофилирования действующих детских оздоровительных организаций и учреждений всех организационно-правовых форм и форм собственности;</text:p>
      <text:p text:style-name="P306"><text:s/>- при формировании организованных групп детей к местам отдыха и оздоровления, расположенных за пределами Тюменской области, не допускать размещения детей в организациях и учреждения, а так же в частных домовладениях, не имеющих соответствующие условия для размещения и организации питаения детей. При подготовке к выезду организованных групп детей, отслеживать в информационных ресурсах следующую информацию: наличие организации в реестр объектов отдыха и оздоровления субъекта, а так же наличие санитарно-эпидемиологического заключения на деятельность по организации отдыха и оздоровления;</text:p>
      <text:p text:style-name="P307">- обеспечить максимальный охват трудовой и досуговой занятости несовершеннолетних, находящихся в трудной жизненной ситуации и (или) социально-опасном положении;</text:p>
      <text:p text:style-name="P308">- обеспечить проведение систематического обучения сотрудников учреждений образования, спорта, культуры и молодежной политики, общественных организаций, осуществляющих перевозки групп детей по соблюдению мер безопасности детей, о мерах<text:s/>персональной ответственности, а также о недопустимости несогласованных выездов;</text:p>
      <text:p text:style-name="P309"><text:s text:c="5"/>- обеспечить обязательное информирование отдел полиции №2 (дислокация с.Ярково) МО МВД РФ «Тобольский»;</text:p>
      <text:p text:style-name="P310">по Тюменской области о перевозках организованных групп детей к местам отдыха и обратно;</text:p>
      <text:p text:style-name="P311">- обеспечить контроль за допуском и возвращением групп несовершеннолетних, участвующих в походах, путешествиях, экспедициях.</text:p>
      <text:p text:style-name="P312"/>
      <text:soft-page-break/>
      <text:p text:style-name="P313">16. Рекомендовать руководителям предприятий, учреждений, организаций различных форм собственности Ярковского<text:s/>района:</text:p>
      <text:p text:style-name="P314"><text:s text:c="2"/>- <text:s text:c="2"/>обеспечить отдых и оздоровление сотрудников и их детей в оздоровительных организациях, в том числе оказать содействие в приобретении сотрудниками путевок для детей на установленных Правительством Тюменской области условиях софинансирования стоимости путевок из средств областного бюджета и средств родителей (законных представителей) детей;</text:p>
      <text:p text:style-name="P315"><text:s text:c="3"/>- <text:s/>принять меры по созданию временных рабочих мест на период каникул и в свободное от учебы время для несовершеннолетних в возрасте 14-18 лет, в том числе<text:s/>несовершеннолетних, родители которых работают на данных предприятиях;</text:p>
      <text:p text:style-name="P316"><text:s text:c="3"/>- <text:s text:c="2"/>информировать территориальную межведомственную комиссию по организации отдыха, оздоровления населения, занятости несовершеннолетних о проводимых мероприятиях по организации отдыха и оздоровления детей сотрудников, а также созданию временных рабочих мест для несовершеннолетних.</text:p>
      <text:p text:style-name="P317"><text:s text:c="7"/></text:p>
      <text:p text:style-name="P318">17. Управлению образования администрации Ярковского муниципального района, отделу социальной защиты населения Ярковского района, ГБУЗ ТО «Областная<text:s/>больница №24» (с.Ярково), отделу <text:s/>культуры администрации Ярковского муниципального района, отделу по спорту и молодежной политики администрации Ярковского района, ГАУ ТО ЦЗН Ярковского района:</text:p>
      <text:p text:style-name="P319"><text:s text:c="4"/>- <text:s text:c="3"/>осуществлять мониторинг организации отдыха, оздоровления населения и занятости несовершеннолетних по формам согласно приложениям №1,2,3 к настоящему распоряжению, а также к иным вопросам, входящих в их компетенцию;</text:p>
      <text:p text:style-name="P320"><text:s text:c="7"/>- <text:s text:c="2"/>отчет предоставлять для свода в отдел социальной защиты населения Ярковского муниципального района <text:s/>ежеквартально с нарастающим итогом в срок до 5 числа месяца, следующего за отчетным периодом. В летний период ежемесячно, с нарастающим итогом в срок до 5 числа месяца, следующего за отчетным периодом, в летний период ежемесячно, с нарастающим итогом в срок до 5 числа месяца, следующего за отчетным периодом;</text:p>
      <text:p text:style-name="P321"><text:tab/>Мониторинг организации отдыха, оздоровления и занятости несовершеннолетних ведется в рамках районного межведомственного банка данных с соблюдением установленных федеральным законодательством мероприятий, по обеспечению безопасности содержащихся в банке персональных данных.</text:p>
      <text:p text:style-name="P322"/>
      <text:p text:style-name="P323">18. <text:s/>Контроль за исполнением распоряжения возложить на заместителя главы района по социальным вопросам.</text:p>
      <text:p text:style-name="P324"/>
      <text:p text:style-name="P325"/>
      <text:p text:style-name="P326"/>
      <text:p text:style-name="P327">Глава района <text:s text:c="46"/><text:s text:c="34"/>Е.Г. Золотухин</text:p>
      <text:p text:style-name="P328"><text:s/><text:s text:c="7"/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style:font-name-asian="Arial" style:font-name-complex="Arial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text-align="justify" fo:margin-bottom="0.1666in" fo:line-height="0.1902in"/>
      <style:text-properties style:font-name="Arial Unicode MS" style:font-name-asian="Arial Unicode MS" style:font-name-complex="Arial Unicode MS" fo:font-size="11.5pt" style:font-size-asian="11.5pt" style:font-size-complex="11.5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Arial" style:font-name-asian="Arial" style:font-name-complex="Arial" fo:color="#000000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 fo:line-height="120%"/>
      <style:text-properties fo:color="#000000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WW_CharLFO1LVL1" style:family="text">
      <style:text-properties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6888in" fo:margin-bottom="1.181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ЯРКОВСКОГО МУНИЦИПАЛЬНОГО РАЙОНА</dc:title>
    <meta:initial-creator>USSER</meta:initial-creator>
    <dc:creator>Директор</dc:creator>
    <meta:creation-date>2020-03-11T14:23:00Z</meta:creation-date>
    <dc:date>2020-03-17T11:40:00Z</dc:date>
    <meta:print-date>2019-01-25T13:38:00Z</meta:print-date>
    <meta:template xlink:href="Normal.dotm" xlink:type="simple"/>
    <meta:editing-cycles>3</meta:editing-cycles>
    <meta:editing-duration>PT120S</meta:editing-duration>
    <meta:document-statistic meta:page-count="15" meta:paragraph-count="77" meta:word-count="5827" meta:character-count="38970" meta:row-count="276" meta:non-whitespace-character-count="33220"/>
  </office:meta>
</office:document-meta>
</file>